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exploitatievergunning voor Kamerverhuur Beentje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Kamerverhuur Beentjes, Dorpsstraat 88 te Winkel</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9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53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3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3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exploitatievergunning voor Kamerverhuur Beentj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30</meta:user-defined>
    <meta:user-defined meta:name="OVERHEIDop.GmbID/DC.identifier">gmb-2016-15053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RJ 88</meta:user-defined>
    <meta:user-defined meta:name="OVERHEIDop.woonplaats">Winkel</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318 529824</meta:user-defined>
    <meta:user-defined meta:name="OVERHEIDop.versieInformatie"/>
  </office:meta>
</office:document-meta>
</file>