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afwijken van het bestemmingsplan t.b.v. het wijzigen van het voorhuis van kantoor naar woning, Amsteldijk Noord 34, Amstelveen - Zaaknummer Z-2016/054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afwijken van het bestemmingsplan t.b.v. het wijzigen van het voorhuis van kantoor naar woning. De aanvraag is door de aanvrager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52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2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2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afwijken van het bestemmingsplan t.b.v. het wijzigen van het voorhuis van kantoor naar woning, Amsteldijk Noord 34, Amstelveen - Zaaknummer Z-2016/0548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26</meta:user-defined>
    <meta:user-defined meta:name="OVERHEIDop.GmbID/DC.identifier">gmb-2016-150526</meta:user-defined>
    <meta:user-defined meta:name="OVERHEID.TaxonomieBeleidsagenda/OVERHEID.category">Ruimte en infrastructuur | Organisatie en beleid</meta:user-defined>
    <meta:user-defined meta:name="OVERHEIDop.referentienummer">Z-2016/054890</meta:user-defined>
    <meta:user-defined meta:name="DCTERMS.abstract">Het afwijken van het bestemmingsplan t.b.v. het wijzigen van het voorhuis van kantoor naar woning. De aanvraag is door de aanvrager ingetrok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34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23 479369</meta:user-defined>
    <meta:user-defined meta:name="OVERHEIDop.versieInformatie"/>
  </office:meta>
</office:document-meta>
</file>