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4, Nieuwe aanvraag omgevingsvergunning, kappen 1 zilverspar en 1 berk(4 stam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4, kappen 1 zilverspar en 1 berk(4stammen), Zaak 166788, ontvangen op 25-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0524</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24</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24</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4, Nieuwe aanvraag omgevingsvergunning, kappen 1 zilverspar en 1 berk(4 stam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24</meta:user-defined>
    <meta:user-defined meta:name="OVERHEIDop.GmbID/DC.identifier">gmb-2016-1505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L 4</meta:user-defined>
    <meta:user-defined meta:name="OVERHEIDop.woonplaats">Wageningen</meta:user-defined>
    <meta:user-defined meta:name="OVERHEIDop.straatnaam">Marter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488 444724</meta:user-defined>
    <meta:user-defined meta:name="OVERHEIDop.versieInformatie"/>
  </office:meta>
</office:document-meta>
</file>