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uitbouw aan de zijgevel van de woning, Laan Rozenburg 1, Amstelveen - Zaaknummer Z-2016/03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uitbouw aan de zijgevel van de woning. De aanvraag is door de aanvrager ingetrokk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2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uitbouw aan de zijgevel van de woning, Laan Rozenburg 1, Amstelveen - Zaaknummer Z-2016/037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23</meta:user-defined>
    <meta:user-defined meta:name="OVERHEIDop.GmbID/DC.identifier">gmb-2016-150523</meta:user-defined>
    <meta:user-defined meta:name="OVERHEID.TaxonomieBeleidsagenda/OVERHEID.category">Ruimte en infrastructuur | Organisatie en beleid</meta:user-defined>
    <meta:user-defined meta:name="OVERHEIDop.referentienummer">Z-2016/037680</meta:user-defined>
    <meta:user-defined meta:name="DCTERMS.abstract">Het oprichten van een uitbouw aan de zijgevel van de woning. De aanvraag is door de aanvrager ingetro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7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80 481047</meta:user-defined>
    <meta:user-defined meta:name="OVERHEIDop.versieInformatie"/>
  </office:meta>
</office:document-meta>
</file>