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5">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9-2-17">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9">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omeren 2016</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30 augustus 2016;</text:p>
            <text:p text:style-name="al"/>
            <text:p text:style-name="al">overwegende dat er sinds de laatste wijziging van de APV op 18 december 2013 zich op een aantal ontwikkelingen hebben voorgedaan waardoor aanpassing van de APV is vereist;</text:p>
            <text:p text:style-name="al"/>
            <text:p text:style-name="al">gelet op artikel 147, lid 1 Gemeentewet;</text:p>
            <text:p text:style-name="al"/>
            <text:p text:style-name="al">
            <text:span text:style-name="nadrukvet">besluiten;</text:span>
          </text:p>
            <text:p text:style-name="al"/>
            <text:p text:style-name="al">
            <text:span text:style-name="nadrukvet"/>
          </text:p>
            <text:p text:style-name="al">vast te stellen de Algemene plaatsellijke verordening gemeente Someren 2016</text:p>
            <text:p text:style-name="al"/>
          </text:section>
        </text:section>
        <text:section text:name="regeling-tekst_id1-3-2-2" text:style-name="regeling-tekst">
          <text:section text:name="hoofdstuk_id1-3-2-2-1" text:style-name="hoofdstuk">
            <text:p text:style-name="hoofdstuk_kop"><text:span text:style-name="label">Hoofdstuk 1</text:span> <text:span text:style-name="nr"> Algemene bepalingen</text:span> </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list text:style-name="id1-3-2-2-1-2-3">
                <text:list-item text:style-override="id1-3-2-2-1-2-3-1">
                  <text:number>1.</text:number>
                  <text:p text:style-name="al">bebouwde kom: de bebouwde kom of kommen waarvan de raad de grenzen heeft vastgesteld conform de bij deze verordening behorende kaart met de grenzen van de bebouwde kom;</text:p>
                </text:list-item>
                <text:list-item text:style-override="id1-3-2-2-1-2-3-2">
                  <text:number>2.</text:number>
                  <text:p text:style-name="al">bevoegd gezag: bestuursorgaan als bedoeld in artikel 1.1, eerste lid, van de Wet algemene bepalingen omgevingsrecht;</text:p>
                </text:list-item>
                <text:list-item text:style-override="id1-3-2-2-1-2-3-3">
                  <text:number>3.</text:number>
                  <text:p text:style-name="al">bouwwerk: bouwwerk als bedoeld in artikel 1 van de Bouwverordening;</text:p>
                </text:list-item>
                <text:list-item text:style-override="id1-3-2-2-1-2-3-4">
                  <text:number>4.</text:number>
                  <text:p text:style-name="al">college: het college van burgemeester en wethouders;</text:p>
                </text:list-item>
                <text:list-item text:style-override="id1-3-2-2-1-2-3-5">
                  <text:number>5.</text:number>
                  <text:p text:style-name="al">gebouw: gebouw als bedoeld in artikel 1, eerste lid, onder c, van de Woningwet;</text:p>
                </text:list-item>
                <text:list-item text:style-override="id1-3-2-2-1-2-3-6">
                  <text:number>6.</text:number>
                  <text:p text:style-name="al">handelsreclame; iedere openbare aanprijzing van goederen of diensten, waarmee kennelijk beoogd wordt een commercieel belang te dienen;</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vier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artikel 4:11 of artikel 4:15.</text:p>
                </text:list-item>
              </text:list>
            </text:section>
            <text:section text:name="artikel_id1-3-2-2-1-4" text:style-name="artikel">
              <text:p text:style-name="artikel_kop_titel"><text:span text:style-name="artikel_kop_label">Artikel</text:span> <text:span text:style-name="artikel_kop_nr">1:3Indiening</text:span>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e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Geldigheidsduur</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Een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Eenieder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Eenieder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ende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afbeeldingen onder publiek te ver-spreiden dan wel openlijk aan te bieden, aan te bevelen of bekend te maken op of aan door het college aangewezen wegen of gedeelten daarvan.</text:p>
                  </text:list-item>
                  <text:list-item text:style-override="id1-3-2-2-2-4-2-3">
                    <text:number>2.</text:number>
                    <text:p text:style-name="al">Het college kan de werking van het in het eerste lid gestelde verbod beperken tot in de openbare kennisgeving aan te duiden dagen en uren.</text:p>
                  </text:list-item>
                  <text:list-item text:style-override="id1-3-2-2-2-4-2-4">
                    <text:number>3.</text:number>
                    <text:p text:style-name="al">Het in het eerste lid opgenomen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openbare plaatsen</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
                    <text:number>1.</text:number>
                    <text:p text:style-name="al">Het is verboden de openbare plaats of een gedeelte daarvan anders te gebruiken dan overeenkomstig de publieke functie daarvan als:</text:p>
                  </text:list-item>
                  <text:list-item text:style-override="id1-3-2-2-2-6-2-3">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4">
                    <text:number>b.</text:number>
                    <text:p text:style-name="al">het beoogde gebruik hetzij op zichzelf, hetzij in verband met de omgeving niet voldoet aan redelijke eisen van welstand.</text:p>
                  </text:list-item>
                  <text:list-item text:style-override="id1-3-2-2-2-6-2-5">
                    <text:number>2.</text:number>
                    <text:p text:style-name="al">Van een belemmering voor de bruikbaarheid van de weg is in ieder geval sprake wanneer niet tenminste een vrije doorgang van 1,50 meter wordt gelaten op voetpaden en van 3,50 meter op de rijbaan voor fietsers of gemotoriseerd verkeer.</text:p>
                  </text:list-item>
                  <text:list-item text:style-override="id1-3-2-2-2-6-2-6">
                    <text:number>3.</text:number>
                    <text:p text:style-name="al">Het college kan in het belang van de openbare orde of de woon- en leefomgeving nadere regels stellen ten aanzien van terrassen, uitstallingen, aankondigingen/aankondigingsborden, spandoeken en overige objecten op of aan de openbare plaats. </text:p>
                  </text:list-item>
                  <text:list-item text:style-override="id1-3-2-2-2-6-2-7">
                    <text:number>4.</text:number>
                    <text:p text:style-name="al">Het bevoegd bestuursorgaan kan ontheffing verlenen van het in het eerste lid gestelde verbod.</text:p>
                  </text:list-item>
                  <text:list-item text:style-override="id1-3-2-2-2-6-2-8">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9">
                    <text:number>6.</text:number>
                    <text:p text:style-name="al">Het verbod in het eerste lid geldt niet voor:</text:p>
                  </text:list-item>
                  <text:list-item text:style-override="id1-3-2-2-2-6-2-10">
                    <text:number>a.</text:number>
                    <text:p text:style-name="al">evenementen als bedoeld in artikel 2:24;</text:p>
                  </text:list-item>
                  <text:list-item text:style-override="id1-3-2-2-2-6-2-11">
                    <text:number>b.</text:number>
                    <text:p text:style-name="al">standplaatsen als bedoeld in artikel 5:18.</text:p>
                  </text:list-item>
                  <text:list-item text:style-override="id1-3-2-2-2-6-2-12">
                    <text:number>7.</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item text:style-override="id1-3-2-2-2-6-2-13">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item>
                  <text:list-item text:style-override="id1-3-2-2-2-6-3-4">
                    <text:number>a.</text:number>
                    <text:p text:style-name="al">als omgevingsvergunning door het bevoegd gezag, indien de activiteiten zijn verboden bij een bestemmingsplan, beheersverordening of voorbereidingsbesluit;</text:p>
                  </text:list-item>
                  <text:list-item text:style-override="id1-3-2-2-2-6-3-5">
                    <text:number>b.</text:number>
                    <text:p text:style-name="al">door het college in de overige gevallen.</text:p>
                  </text:list-item>
                  <text:list-item text:style-override="id1-3-2-2-2-6-3-6">
                    <text:number>3.</text:number>
                    <text:p text:style-name="al">Het verbod in het eerste lid geldt niet voor overheden bij het uitvoeren van hun publieke taak.</text:p>
                  </text:list-item>
                  <text:list-item text:style-override="id1-3-2-2-2-6-3-7">
                    <text:number>4.</text:number>
                    <text:p text:style-name="al">Het verbod geldt voorts niet voorzover in het daarin geregelde onderwerp wordt voorzien door het Wetboek van Strafrecht, de Wet beheer Rijkswaterstaatswerken, het Provinciaal wegenreglement Noord-Brabant, de Waterschapskeur, de Telecommunicatiewet of de daarop gebaseerde Verordening ondergrondse infrastructuur gemeente Someren 2014.</text:p>
                  </text:list-item>
                  <text:list-item text:style-override="id1-3-2-2-2-6-3-8">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en veranderen van een uitweg</text:p>
                <text:list text:style-name="id1-3-2-2-2-6-4-2">
                  <text:list-item text:style-override="id1-3-2-2-2-6-4-2">
                    <text:number>1.</text:number>
                    <text:p text:style-name="al">Het is verboden een uitweg te maken naar de weg, van de weg gebruik te maken voor het hebben van een uitweg of om verandering te brengen in een bestaande uitweg naar de weg:</text:p>
                  </text:list-item>
                  <text:list-item text:style-override="id1-3-2-2-2-6-4-3">
                    <text:number>a.</text:number>
                    <text:p text:style-name="al">indien degene die voornemens is voornoemde uitweg te maken daarvan niet van tevoren melding heeft gedaan aan het college middels het door het college vastgestelde meldingsformulier;</text:p>
                  </text:list-item>
                  <text:list-item text:style-override="id1-3-2-2-2-6-4-4">
                    <text:number>b.</text:number>
                    <text:p text:style-name="al">indien het college het maken of veranderen van de uitweg heeft verboden.</text:p>
                  </text:list-item>
                  <text:list-item text:style-override="id1-3-2-2-2-6-4-5">
                    <text:number>2.</text:number>
                    <text:p text:style-name="al">Het college verbiedt het maken of veranderen van de uitweg in het belang van:</text:p>
                  </text:list-item>
                  <text:list-item text:style-override="id1-3-2-2-2-6-4-6">
                    <text:number>a.</text:number>
                    <text:p text:style-name="al">de bruikbaarheid van de weg;</text:p>
                  </text:list-item>
                  <text:list-item text:style-override="id1-3-2-2-2-6-4-7">
                    <text:number>b.</text:number>
                    <text:p text:style-name="al">het veilig en doelmatig gebruik van de weg;</text:p>
                  </text:list-item>
                  <text:list-item text:style-override="id1-3-2-2-2-6-4-8">
                    <text:number>c.</text:number>
                    <text:p text:style-name="al">de bescherming van het uiterlijk aanzien van de omgeving;</text:p>
                  </text:list-item>
                  <text:list-item text:style-override="id1-3-2-2-2-6-4-9">
                    <text:number>d.</text:number>
                    <text:p text:style-name="al">de bescherming van groenvoorzieningen in de gemeente.</text:p>
                  </text:list-item>
                  <text:list-item text:style-override="id1-3-2-2-2-6-4-10">
                    <text:number>3.</text:number>
                    <text:p text:style-name="al">Het bevoegd bestuursorgaan kan in het belang van de openbare orde en veiligheid nadere regels stellen ten aanzien van het maken en veranderen van een uitweg. </text:p>
                  </text:list-item>
                  <text:list-item text:style-override="id1-3-2-2-2-6-4-11">
                    <text:number>4.</text:number>
                    <text:p text:style-name="al">De uitweg kan worden aangelegd indien het college niet binnen zes weken na ontvangst van de melding heeft beslist dat de gewenste uitweg wordt verboden.</text:p>
                  </text:list-item>
                  <text:list-item text:style-override="id1-3-2-2-2-6-4-12">
                    <text:number>5.</text:number>
                    <text:p text:style-name="al">Het verbod geldt niet voorzover in het daarin geregelde onderwerp wordt voorzien door de Wet beheer rijkswaterstaatswerken, de Waterschapskeur, artikel 5 van de Wegenverkeerswet 1994 of het Provinciaal wegenreglement Noord-Braba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van een ander herkenningsteken, en de in de omgeving van dat bedrijf door het publiek op een openbare plaats achtergelaten winkelwagentjes terstond te verwijderen of te doen verwijderen.</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of binnen een afstand van dertig meter daarvan gedurende een door het college aangewezen periode.</text:p>
                  </text:list-item>
                  <text:list-item text:style-override="id1-3-2-2-2-7-7-3">
                    <text:number>2.</text:number>
                    <text:p text:style-name="al">Het is verboden in bossen, op heide- of veengron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in het tweede lid gestelde verbod geldt niet voor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7-10-3">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7-10-4">
                    <text:number>3.</text:number>
                    <text:p text:style-name="al">Het in het eerste lid bepaalde geldt niet voor zover de Waterstaatswet 1900, de Onteigeningswet, of de Belemmeringenwet Privaatrecht van toepassing is.</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ten aanzien van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item>
                  <text:list-item text:style-override="id1-3-2-2-2-7-12-3">
                    <text:number>a.</text:number>
                    <text:p text:style-name="al">voor het publiek toegankelijke ijsvlakten te beschadigen, te verontreinigen, te versperren of het verkeer daarop op enige andere wijze te belemmeren of in gevaar te brengen;</text:p>
                  </text:list-item>
                  <text:list-item text:style-override="id1-3-2-2-2-7-12-4">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7-12-5">
                    <text:number>2.</text:number>
                    <text:p text:style-name="al">Het in het eerste lid gestelde verbod geldt niet voorzover in het daarin geregelde onderwerp wordt voorzien door het Wetboek van Strafrecht of het Provinciaal Vaarwegenreglement Noord-Brabant.</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item>
                  <text:list-item text:style-override="id1-3-2-2-2-8-2-3">
                    <text:number>a.</text:number>
                    <text:p text:style-name="al">bioscoopvoorstellingen</text:p>
                  </text:list-item>
                  <text:list-item text:style-override="id1-3-2-2-2-8-2-4">
                    <text:number>b.</text:number>
                    <text:p text:style-name="al">markten als bedoeld in artikel 160, 1e lid, onder h, van de Gemeentewet en artikel 5:22 van deze verordening;</text:p>
                  </text:list-item>
                  <text:list-item text:style-override="id1-3-2-2-2-8-2-5">
                    <text:number>c.</text:number>
                    <text:p text:style-name="al">kansspelen als bedoeld in de Wet op de kansspelen;</text:p>
                  </text:list-item>
                  <text:list-item text:style-override="id1-3-2-2-2-8-2-6">
                    <text:number>d.</text:number>
                    <text:p text:style-name="al">het in een inrichting in de zin van de Drank- en Horecawet gelegenheid geven tot dansen;</text:p>
                  </text:list-item>
                  <text:list-item text:style-override="id1-3-2-2-2-8-2-7">
                    <text:number>e.</text:number>
                    <text:p text:style-name="al">betogingen, samenkomsten en vergaderingen als bedoeld in de Wet openbare manifestaties;</text:p>
                  </text:list-item>
                  <text:list-item text:style-override="id1-3-2-2-2-8-2-8">
                    <text:number>f.</text:number>
                    <text:p text:style-name="al">activiteiten als bedoeld in artikel 2:39 van deze verordening;</text:p>
                  </text:list-item>
                  <text:list-item text:style-override="id1-3-2-2-2-8-2-9">
                    <text:number>2.</text:number>
                    <text:p text:style-name="al">Onder evenement wordt mede verstaan:</text:p>
                  </text:list-item>
                  <text:list-item text:style-override="id1-3-2-2-2-8-2-10">
                    <text:number>a.</text:number>
                    <text:p text:style-name="al">een herdenkingsplechtigheid;</text:p>
                  </text:list-item>
                  <text:list-item text:style-override="id1-3-2-2-2-8-2-11">
                    <text:number>b.</text:number>
                    <text:p text:style-name="al">een braderie;</text:p>
                  </text:list-item>
                  <text:list-item text:style-override="id1-3-2-2-2-8-2-12">
                    <text:number>c.</text:number>
                    <text:p text:style-name="al">een optocht, niet zijnde een betoging als bedoeld in artikel 2:3, op de weg;</text:p>
                  </text:list-item>
                  <text:list-item text:style-override="id1-3-2-2-2-8-2-13">
                    <text:number>d.</text:number>
                    <text:p text:style-name="al">een feest, muziek of wedstrijd op of aan de weg; </text:p>
                  </text:list-item>
                  <text:list-item text:style-override="id1-3-2-2-2-8-2-14">
                    <text:number>e.</text:number>
                    <text:p text:style-name="al">een besloten feest dat qua aard en omvang gelijk is aan een evenement, met invloed op de openbare orde, (verkeers)veiligheid of met mogelijke overlast.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evenement, indien voldaan wordt aan alle van de volgende voorwaarden:</text:p>
                  </text:list-item>
                  <text:list-item text:style-override="id1-3-2-2-2-8-3-4">
                    <text:number>a.</text:number>
                    <text:p text:style-name="al">het aantal aanwezigen bedraagt niet meer dan 150 personen;</text:p>
                  </text:list-item>
                  <text:list-item text:style-override="id1-3-2-2-2-8-3-5">
                    <text:number>b.</text:number>
                    <text:p text:style-name="al">het evenement vindt plaats tussen 09.00 uur en 24.00uur;</text:p>
                  </text:list-item>
                  <text:list-item text:style-override="id1-3-2-2-2-8-3-6">
                    <text:number>c.</text:number>
                    <text:p text:style-name="al">eventuele muziek en ander geluid wordt ten gehore gebracht tussen 09.00 uur en 23.30 uur;</text:p>
                  </text:list-item>
                  <text:list-item text:style-override="id1-3-2-2-2-8-3-7">
                    <text:number>d.</text:number>
                    <text:p text:style-name="al">het evenement vindt niet plaats op de rijbaan van een hoofdweg of vormt anderszins een belemmering voor het verkeer en de hulpdiensten;</text:p>
                  </text:list-item>
                  <text:list-item text:style-override="id1-3-2-2-2-8-3-8">
                    <text:number>e.</text:number>
                    <text:p text:style-name="al">eventuele te plaatsen kleine objecten (zoals partytent, barbecue, springkussen) dienen een oppervlakte te hebben van minder dan 25m2 per object;</text:p>
                  </text:list-item>
                  <text:list-item text:style-override="id1-3-2-2-2-8-3-9">
                    <text:number>f.</text:number>
                    <text:p text:style-name="al">er is een organisator;</text:p>
                  </text:list-item>
                  <text:list-item text:style-override="id1-3-2-2-2-8-3-10">
                    <text:number>3.</text:number>
                    <text:p text:style-name="al">Als bij een evenement als bedoeld in het tweede lid gebruik wordt gemaakt van het openbaar gebied, dient de organisator minimaal twee weken voorafgaand aan het evenement daarvan schriftelijk een melding te doen aan het college via het door het college hiertoe vastgestelde meldingsformulier.</text:p>
                  </text:list-item>
                  <text:list-item text:style-override="id1-3-2-2-2-8-3-11">
                    <text:number>4.</text:number>
                    <text:p text:style-name="al">De organisator ontvangt binnen vijf werkdagen na ontvangst van de melding een bericht. Mocht de organisator binnen deze termijn geen bericht ontvangen dan betekent dit dat er automatisch toestemming voor het gebruik van het gevraagde gebied wordt verleend. </text:p>
                  </text:list-item>
                  <text:list-item text:style-override="id1-3-2-2-2-8-3-12">
                    <text:number>5.</text:number>
                    <text:p text:style-name="al">De burgemeester kan besluiten het organiseren van een evenement als bedoeld in het tweede lid te verbieden, indien daardoor de openbare orde, de openbare veiligheid, de volksgezondheid of het milieu in gevaar komt.</text:p>
                  </text:list-item>
                  <text:list-item text:style-override="id1-3-2-2-2-8-3-13">
                    <text:number>6.</text:number>
                    <text:p text:style-name="al">De organisator dient altijd de wettelijk geldende regels in acht te nemen.</text:p>
                  </text:list-item>
                  <text:list-item text:style-override="id1-3-2-2-2-8-3-14">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item>
                  <text:list-item text:style-override="id1-3-2-2-2-9-2-3">
                    <text:number>a.</text:number>
                    <text:p text:style-name="al">openbare inrichting:</text:p>
                  </text:list-item>
                  <text:list-item text:style-override="id1-3-2-2-2-9-2-4">
                    <text:number>i.</text:number>
                    <text:p text:style-name="al">een hotel, restaurant, pension, café, cafetaria, snackbar, discotheek, buurthuis of clubhuis;</text:p>
                  </text:list-item>
                  <text:list-item text:style-override="id1-3-2-2-2-9-2-5">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9-2-6">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7">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kan dit verbod beperken tot bepaalde gebieden en of categorieën van bedrijven.</text:p>
                  </text:list-item>
                  <text:list-item text:style-override="id1-3-2-2-2-9-3-4">
                    <text:number>3.</text:number>
                    <text:p text:style-name="al">De burgemeester weigert de vergunning indien de vestiging of exploitatie van de openbare inrichting in strijd is met een geldend bestemmingsplan.</text:p>
                  </text:list-item>
                  <text:list-item text:style-override="id1-3-2-2-2-9-3-5">
                    <text:number>4.</text:number>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text:p>
                  </text:list-item>
                  <text:list-item text:style-override="id1-3-2-2-2-9-3-6">
                    <text:number>5.</text:number>
                    <text:p text:style-name="al">Bij de toepassing van de in het derde lid genoemde weigeringsgrond houdt de burgemeester rekening met het karakter van de straat en de wijk, waarin de openbare inrichting is gelegen of zal gelegen zijn, de aard van de openbare inrichting en de spanning, waaraan het woonmilieu ter plaatse reeds blootstaat of bloot zal komen te staan door de exploitatie.</text:p>
                  </text:list-item>
                  <text:list-item text:style-override="id1-3-2-2-2-9-3-7">
                    <text:number>6.</text:number>
                    <text:p text:style-name="al">Het eerste lid geldt niet voor een openbare inrichting in een winkel als bedoeld in artikel 1 van de Winkeltijdenwet voorzover de activiteit van de openbare inrichting een nevenactiviteit is van de winkelactiviteit. In afwijking van artikel 2:29 gelden voor zowel de winkel als de openbare inrichting in dat geval dezelfde sluitingstijden van de Winkeltijdenwet.</text:p>
                  </text:list-item>
                  <text:list-item text:style-override="id1-3-2-2-2-9-3-8">
                    <text:number>7.</text:number>
                    <text:p text:style-name="al">Een vergunning voor het exploiteren van een openbare inrichting, waarin alcoholhoudende dranken worden verkocht, vervalt indien de leidinggevende van de openbare inrichting niet in het bezit is van een vergunning als bedoeld in artikel 3 van de Drank- en Horecawet.</text:p>
                  </text:list-item>
                  <text:list-item text:style-override="id1-3-2-2-2-9-3-9">
                    <text:number>8.</text:number>
                    <text:p text:style-name="al">De aanvraag om vergunning vindt plaats aan de hand van een door de burgemeester vastgesteld formulier.</text:p>
                  </text:list-item>
                  <text:list-item text:style-override="id1-3-2-2-2-9-3-10">
                    <text:number>9.</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Beslistermijn</text:p>
                <text:list text:style-name="id1-3-2-2-2-9-4-2">
                  <text:list-item text:style-override="id1-3-2-2-2-9-4-2">
                    <text:number>1.</text:number>
                    <text:p text:style-name="al">In afwijking van het bepaalde in artikel 1:2 beslist de burgemeester binnen twaalf weken na de datum waarop de aanvraag is ontvangen.</text:p>
                  </text:list-item>
                  <text:list-item text:style-override="id1-3-2-2-2-9-4-3">
                    <text:number>2.</text:number>
                    <text:p text:style-name="al">De burgemeester kan zijn beslissing voor ten hoogste twaalf weken verdagen.</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voor op grond van de Drank- en Horecawet een vergunning is vereist, zijn gesloten op maandag tot en met vrijdag tussen 01.00 uur en 05.00 uur, en op zaterdag en zondag tussen 02.00 uur en 05.00 uur.</text:p>
                  </text:list-item>
                  <text:list-item text:style-override="id1-3-2-2-2-9-5-3">
                    <text:number>2.</text:number>
                    <text:p text:style-name="al">Openbare inrichtingen, waarvoor op grond van de Drank- en Horecawet geen vergunning is vereist, zijn gesloten op maandag tot en met vrijdag tussen 02.00 uur en 05.00 uur, en op zaterdag en zondag tussen 03.00 uur en 05.00 uur.</text:p>
                  </text:list-item>
                  <text:list-item text:style-override="id1-3-2-2-2-9-5-4">
                    <text:number>3.</text:number>
                    <text:p text:style-name="al">Het is verboden een openbare inrichting voor bezoekers geopend te hebben, of bezoekers in de inrichting toe te laten of te laten verblijven na sluitingstijd.</text:p>
                  </text:list-item>
                  <text:list-item text:style-override="id1-3-2-2-2-9-5-5">
                    <text:number>4.</text:number>
                    <text:p text:style-name="al">De burgemeester kan voor een afzonderlijke openbare inrichting , dan wel voor bepaalde gebieden en/of categorieën van bedrijven een andere sluitingstijd of andere sluitingstijden vaststellen. </text:p>
                  </text:list-item>
                  <text:list-item text:style-override="id1-3-2-2-2-9-5-6">
                    <text:number>5.</text:number>
                    <text:p text:style-name="al">Het eerste en tweede lid zijn niet van toepassing op situaties waarin bij of krachtens de Wet Milieubeheer is voorzien.</text:p>
                  </text:list-item>
                  <text:list-item text:style-override="id1-3-2-2-2-9-5-7">
                    <text:number>6.</text:number>
                    <text:p text:style-name="al">De burgemeester kan ontheffing verlenen van de in lid 1 en 2 van dit artikel vervatte verboden.</text:p>
                  </text:list-item>
                  <text:list-item text:style-override="id1-3-2-2-2-9-5-8">
                    <text:number>7.</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te zijner beoordeling, voor éé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 zover artikel 13b Opiumwet van toepassing is.</text:p>
                  </text:list-item>
                </text:list>
              </text:section>
              <text:section text:name="artikel_id1-3-2-2-2-9-7" text:style-name="artikel">
                <text:p text:style-name="artikel_kop_titel"><text:span text:style-name="artikel_kop_label">Artikel</text:span> <text:span text:style-name="artikel_kop_nr">2:31</text:span> Aanwezigheid in gesloten openbare inrichting</text:p>
                <text:p text:style-name="al">Het is bezoekers van een openbare inrichting verboden gedurende de tijd dat dit bedrijf krachtens artikel 2:29 of ingevolge een op grond van artikel 2:30 genomen besluit gesloten dient te zijn, zich daarin of aldaar te bevinden.</text:p>
              </text:section>
              <text:section text:name="artikel_id1-3-2-2-2-9-8" text:style-name="artikel">
                <text:p text:style-name="artikel_kop_titel"><text:span text:style-name="artikel_kop_label">Artikel</text:span> <text:span text:style-name="artikel_kop_nr">2:32</text:span> Handel i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laat niet toe dat een handelaar of een voor hem handelend persoon in dat bedrijf enig voorwerp verwerft, verkoopt of op enig andere wijze overdraagt.</text:p>
                  </text:list-item>
                  <text:list-item text:style-override="id1-3-2-2-2-9-8-4">
                    <text:number>3.</text:number>
                    <text:p text:style-name="al">Het in lid 2 gestelde verbod geldt niet voor openbare verkopingen en veilingen.</text:p>
                  </text:list-item>
                </text:list>
              </text:section>
              <text:section text:name="artikel_id1-3-2-2-2-9-9"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openbare inrichting geen inrichting is in de zin van artikel 174 Gemeentewet treedt niet de burgemeester maar het college op als bevoegd bestuursorgaan voor de toepassing van de artikelen 2:28 tot en met 2:31.</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Schenktijden paracommerciële rechtspersonen</text:p>
                <text:list text:style-name="id1-3-2-2-2-10-2-2">
                  <text:list-item text:style-override="id1-3-2-2-2-10-2-2">
                    <text:number>1.</text:number>
                    <text:p text:style-name="al">Paracommerciële rechtspersonen die zich richten op activiteiten van sportieve aard verstrekken uitsluitend alcoholhoudende drank onder de volgende voorwaarden:</text:p>
                  </text:list-item>
                  <text:list-item text:style-override="id1-3-2-2-2-10-2-3">
                    <text:number>a.</text:number>
                    <text:p text:style-name="al">voor alle kantines van voetbalverenigingen geldt dat het is toegestaan om alcoholhoudende drank te verstrekken voor het gebruik ter plaatse tijdens het sportgebeuren, waaronder wordt verstaan wedstrijden, oefenwedstrijden, collectieve trainingen alsmede clubavonden:</text:p>
                  </text:list-item>
                  <text:list-item text:style-override="id1-3-2-2-2-10-2-4">
                    <text:number>i.</text:number>
                    <text:p text:style-name="al">op maandag tot en met woensdag tussen 10.00 uur en 23.00 uur;</text:p>
                  </text:list-item>
                  <text:list-item text:style-override="id1-3-2-2-2-10-2-5">
                    <text:number>ii.</text:number>
                    <text:p text:style-name="al">op donderdag tussen 10.00 uur en 01.00 uur van de daaropvolgende dag;</text:p>
                  </text:list-item>
                  <text:list-item text:style-override="id1-3-2-2-2-10-2-6">
                    <text:number>iii.</text:number>
                    <text:p text:style-name="al">op vrijdag tussen 10.00 uur en 23.00 uur;</text:p>
                  </text:list-item>
                  <text:list-item text:style-override="id1-3-2-2-2-10-2-7">
                    <text:number>iv.</text:number>
                    <text:p text:style-name="al">op zaterdag en zondag tussen 10.00 uur en 20.00 uur.</text:p>
                  </text:list-item>
                  <text:list-item text:style-override="id1-3-2-2-2-10-2-8">
                    <text:number>b.</text:number>
                    <text:p text:style-name="al">voor alle kantines van tennisverenigingen geldt dat het is toegestaan om alcoholhoudende drank te verstrekken voor het gebruik ter plaatse tijdens het sportgebeuren, waaronder wordt verstaan wedstrijden, oefenwedstrijden, collectieve trainingen alsmede clubavonden:</text:p>
                    <text:list text:style-name="id1-3-2-2-2-10-2-8-3">
                      <text:list-item text:style-override="id1-3-2-2-2-10-2-8-3-1">
                        <text:number>i.</text:number>
                        <text:p text:style-name="al">op maandag tot en met zondag tussen 10.00 uur en 24.00 uur;</text:p>
                      </text:list-item>
                      <text:list-item text:style-override="id1-3-2-2-2-10-2-8-3-2">
                        <text:number>ii.</text:number>
                        <text:p text:style-name="al">tijdens de competitie, vanaf de tweede week van april gedurende zeven weken, geldt op donderdag en vrijdag een sluitingstijd van 01.00 uur van de daaropvolgende dag. </text:p>
                      </text:list-item>
                    </text:list>
                  </text:list-item>
                  <text:list-item text:style-override="id1-3-2-2-2-10-2-9">
                    <text:number>c.</text:number>
                    <text:p text:style-name="al">voor alle kantines van handboog- en schietverenigingen geldt dat het is toegestaan om alcoholhoudende drank te verstrekken voor het gebruik ter plaatse tijdens het sportgebeuren, waaronder wordt verstaan wedstrijden, oefenwedstrijden, collectieve trainingen alsmede clubavonden:</text:p>
                  </text:list-item>
                  <text:list-item text:style-override="id1-3-2-2-2-10-2-10">
                    <text:number>i.</text:number>
                    <text:p text:style-name="al">op maandag tot en met zondag tussen 10.00 uur en 24.00 uur.</text:p>
                  </text:list-item>
                  <text:list-item text:style-override="id1-3-2-2-2-10-2-11">
                    <text:number>2.</text:number>
                    <text:p text:style-name="al">Overige paracommerciële rechtspersonen verstrekken uitsluitend alcoholhoudende drank gedurende de periode beginnende met één uur voor aanvang en eindigende met één uur na beëindiging van activiteiten die passen binnen de (statutaire) doelstelling van de instelling zelf c.q. de toegestane activiteiten van de desbetreffende paracommerciële rechtspersoon.</text:p>
                  </text:list-item>
                </text:list>
              </text:section>
              <text:section text:name="artikel_id1-3-2-2-2-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0-4" text:style-name="artikel">
                <text:p text:style-name="artikel_kop_titel"><text:span text:style-name="artikel_kop_label">Artikel</text:span> <text:span text:style-name="artikel_kop_nr">2:34C</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exploitant/feitelijk leidinggevende van een inrichting of een voor hem handelend persoon is verplicht een register, als bedoeld in artikel 438 van het Wetboek van Strafrecht, bij te houden dat is ingericht volgens het door de burgemeester vastgestelde model. De burgemeester kan bij bepaalde vormen van nachtverblijf nadere regels ste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exploitant/feitelijk leidinggevende van die inrichting volledig en naar waarheid zijn of haar naam, adres, woonplaats, geboortedatum, geboorteplaats, dag van aankomst, alsmede de dag van vertrek te verstrekken. </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text:p>
                  </text:list-item>
                  <text:list-item text:style-override="id1-3-2-2-2-12-2-4">
                    <text:number>a.</text:number>
                    <text:p text:style-name="al">speelautomatenhallen waarvoor op grond van artikel 30c, eerste lid, onder b, van de Wet op de Kansspelen vergunning verleend is;</text:p>
                  </text:list-item>
                  <text:list-item text:style-override="id1-3-2-2-2-12-2-5">
                    <text:number>b.</text:number>
                    <text:p text:style-name="al">speelgelegenheden waarvoor de raad van bestuur van de kansspelautoriteit bevoegd is vergunning te verlenen; en</text:p>
                  </text:list-item>
                  <text:list-item text:style-override="id1-3-2-2-2-12-2-6">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2-2-7">
                    <text:number>3.</text:number>
                    <text:p text:style-name="al">De burgemeester weigert de vergunning</text:p>
                  </text:list-item>
                  <text:list-item text:style-override="id1-3-2-2-2-12-2-8">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9">
                    <text:number>b.</text:number>
                    <text:p text:style-name="al">indien de exploitatie van een speelgelegenheid in strijd is met een geldend bestemmingsplan.</text:p>
                  </text:list-item>
                  <text:list-item text:style-override="id1-3-2-2-2-12-2-10">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 </text:p>
                  </text:list-item>
                  <text:list-item text:style-override="id1-3-2-2-2-12-3-3">
                    <text:number>a.</text:number>
                    <text:p text:style-name="al">Wet: Wet op de kansspelen;</text:p>
                  </text:list-item>
                  <text:list-item text:style-override="id1-3-2-2-2-12-3-4">
                    <text:number>b.</text:number>
                    <text:p text:style-name="al">speelautomaat: automaat als bedoeld in artikel 30, onder a van de Wet;</text:p>
                  </text:list-item>
                  <text:list-item text:style-override="id1-3-2-2-2-12-3-5">
                    <text:number>c.</text:number>
                    <text:p text:style-name="al">behendigheidsautomaat: automaat als bedoeld in artikel 30, onder b van de Wet </text:p>
                  </text:list-item>
                  <text:list-item text:style-override="id1-3-2-2-2-12-3-6">
                    <text:number>d.</text:number>
                    <text:p text:style-name="al">kansspelautomaat: automaat als bedoeld in artikel 30, onder c van de Wet;</text:p>
                  </text:list-item>
                  <text:list-item text:style-override="id1-3-2-2-2-12-3-7">
                    <text:number>e.</text:number>
                    <text:p text:style-name="al">hoogdrempelige inrichting: inrichting als bedoeld in artikel 30, onder d van de Wet;</text:p>
                  </text:list-item>
                  <text:list-item text:style-override="id1-3-2-2-2-12-3-8">
                    <text:number>f.</text:number>
                    <text:p text:style-name="al">laagdrempelige inrichting: inrichting als bedoeld in artikel 30, onder e van de Wet.</text:p>
                  </text:list-item>
                  <text:list-item text:style-override="id1-3-2-2-2-12-3-9">
                    <text:number>1.</text:number>
                    <text:p text:style-name="al">In hoogdrempelige inrichtingen zijn twee kansspelautomaten toegestaan.</text:p>
                  </text:list-item>
                  <text:list-item text:style-override="id1-3-2-2-2-12-3-10">
                    <text:number>2.</text:number>
                    <text:p text:style-name="al">In laagdrempelige inrichtingen zijn twee speelautomaten toegestaan, met dien verstande dat kansspelautomaten in het geheel niet zijn toegestaan.</text:p>
                  </text:list-item>
                </text:list>
              </text:section>
              <text:section text:name="artikel_id1-3-2-2-2-12-4" text:style-name="artikel">
                <text:p text:style-name="artikel_kop_titel"><text:span text:style-name="artikel_kop_label">Artikel</text:span> <text:span text:style-name="artikel_kop_nr">2:40a</text:span> Voorschriften aan vergunning</text:p>
                <text:p text:style-name="al">Aan een door de burgemeester op grond van artikel 30b van de Wet te verlenen vergunning worden, naast het in artikel 30d, lid 1, van de Wet bedoelde voorschrift, in ieder geval de navolgende voorschriften verbonden:</text:p>
                <text:list text:style-name="id1-3-2-2-2-12-4-3">
                  <text:list-item text:style-override="id1-3-2-2-2-12-4-3-1">
                    <text:number>a.</text:number>
                    <text:p text:style-name="al">op of aan de speelautomaat dient een waarschuwing aanwezig te zijn over de risico’s van overmatig gokken;</text:p>
                  </text:list-item>
                  <text:list-item text:style-override="id1-3-2-2-2-12-4-3-2">
                    <text:number>b.</text:number>
                    <text:p text:style-name="al">de exploitant dient er op toe te zien dat personen beneden de leeftijd van 18 jaar niet spelen op een kansspelautomaat. De leeftijdsgrens dient op een bord boven de automaat te worden aangegeve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Gemeentewet gesloten woning, een niet voor publiek toegankelijk lokaal of een bij die woning of dat lokaal behorend erf te betreden.</text:p>
                  </text:list-item>
                  <text:list-item text:style-override="id1-3-2-2-2-13-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die weg of op dat gedeelte van een onroerende zaak dat vanaf die plaats zichtbaar is:</text:p>
                  </text:list-item>
                  <text:list-item text:style-override="id1-3-2-2-2-13-3-4">
                    <text:number>a.</text:number>
                    <text:p text:style-name="al">een aanplakbiljet of ander geschrift, afbeelding of aanduiding, aan te plakken, te doen aanplakken, of op andere wijze aan te brengen of te doen aanbrengen;</text:p>
                  </text:list-item>
                  <text:list-item text:style-override="id1-3-2-2-2-13-3-5">
                    <text:number>b.</text:number>
                    <text:p text:style-name="al">met kalk, krijt, teer of een kleur- of verfstof enige afbeelding, letter, cijfer of teken aan te brengen of te doen aanbrengen.</text:p>
                  </text:list-item>
                  <text:list-item text:style-override="id1-3-2-2-2-13-3-6">
                    <text:number>1.</text:number>
                    <text:p text:style-name="al">Het in het tweede lid gestelde verbod is niet van toepassing indien gehandeld wordt krachtens wettelijk voorschrift.</text:p>
                  </text:list-item>
                  <text:list-item text:style-override="id1-3-2-2-2-13-3-7">
                    <text:number>2.</text:number>
                    <text:p text:style-name="al">Het college kan aanplakborden aanwijzen voor het aanbrengen van meningsuitingen en bekendmakingen.</text:p>
                  </text:list-item>
                  <text:list-item text:style-override="id1-3-2-2-2-13-3-8">
                    <text:number>3.</text:number>
                    <text:p text:style-name="al">Het is verboden de in het vierde lid bedoelde aanplakborden te gebruiken voor het aanbrengen van handelsreclame.</text:p>
                  </text:list-item>
                  <text:list-item text:style-override="id1-3-2-2-2-13-3-9">
                    <text:number>4.</text:number>
                    <text:p text:style-name="al">Het college kan nadere regels stellen voor het aanbrengen van meningsuitingen en bekendmakingen, welke geen betrekking mogen hebben op de inhoud van de meningsuitingen en bekendmakingen.</text:p>
                  </text:list-item>
                  <text:list-item text:style-override="id1-3-2-2-2-13-3-10">
                    <text:number>5.</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Het in het eerste lid gestelde verbod is niet van toepassing, indien de in dat lid bedoelde materialen of gereedschappen niet gebruikt of bestemd zijn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de in dat lid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item>
                  <text:list-item text:style-override="id1-3-2-2-2-13-8-3">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3-8-4">
                    <text:number>b.</text:number>
                    <text:p text:style-name="al">zich op te houden op een wijze die aan andere gebruikers of aan bewoners van nabij die openbare plaats gelegen woningen onnodig overlast of hinder veroorzaakt.</text:p>
                  </text:list-item>
                  <text:list-item text:style-override="id1-3-2-2-2-13-8-5">
                    <text:number>1.</text:number>
                    <text:p text:style-name="al">Het in het eerste lid gestelde verbod geldt niet voor zover artikel 424, 426 bis of 431 van het Wetboek van Strafrecht of artikel 5 van de Wegenverkeerswet 1994 van toepassing is.</text:p>
                  </text:list-item>
                </text:list>
              </text:section>
              <text:section text:name="artikel_id1-3-2-2-2-13-9" text:style-name="artikel">
                <text:p text:style-name="artikel_kop_titel"><text:span text:style-name="artikel_kop_label">Artikel</text:span> <text:span text:style-name="artikel_kop_nr">2:47a</text:span> Uitjouwen, naschreeuwen, vechten etc.</text:p>
                <text:list text:style-name="id1-3-2-2-2-13-9-2">
                  <text:list-item text:style-override="id1-3-2-2-2-13-9-2">
                    <text:number>1.</text:number>
                    <text:p text:style-name="al">Het is verboden in het openbaar:</text:p>
                  </text:list-item>
                  <text:list-item text:style-override="id1-3-2-2-2-13-9-3">
                    <text:number>a.</text:number>
                    <text:p text:style-name="al">iemand uit te jouwen, toe- of na te schreeuwen, met aanstootgevende taal lastig te vallen, danwel op andere wijze overlast aan te doen;</text:p>
                  </text:list-item>
                  <text:list-item text:style-override="id1-3-2-2-2-13-9-4">
                    <text:number>b.</text:number>
                    <text:p text:style-name="al">te vechten.</text:p>
                  </text:list-item>
                  <text:list-item text:style-override="id1-3-2-2-2-13-9-5">
                    <text:number>1.</text:number>
                    <text:p text:style-name="al">Het in lid 1 bepaalde geldt niet voor zover in het daarin geregelde onderwerp wordt voorzien door de artikelen 118, 119, 137c, 137d, 137e, 147, 424 of 426bis van het Wetboek van Strafrecht.</text:p>
                  </text:list-item>
                </text:list>
              </text:section>
              <text:section text:name="artikel_id1-3-2-2-2-13-10" text:style-name="artikel">
                <text:p text:style-name="artikel_kop_titel"><text:span text:style-name="artikel_kop_label">Artikel</text:span> <text:span text:style-name="artikel_kop_nr">2:47b</text:span> Verplichte route</text:p>
                <text:p text:style-name="al">Het is door de burgemeester aangewezen groepen van personen verboden op door hem aangewezen tijdstippen van een door hem aangewezen route af te wijken.</text:p>
              </text:section>
              <text:section text:name="artikel_id1-3-2-2-2-13-11" text:style-name="artikel">
                <text:p text:style-name="artikel_kop_titel"><text:span text:style-name="artikel_kop_label">Artikel</text:span> <text:span text:style-name="artikel_kop_nr">2:47c</text:span> Afdwingen van steun, hulp of bijstand</text:p>
                <text:p text:style-name="al">Het is verboden op of aan de weg, aan de huizen, bij het gemeentehuis, een bureau van politie, een ander openbaar gebouw of bij een gebouw van een openbare dienst, post te vatten, zich aldaar op te houden of aldaar kinderen neer te zetten of te leggen, een en ander met het kennelijk doel onderdak, steun, hulp of sociale bijstand af te dwingen.</text:p>
              </text:section>
              <text:section text:name="artikel_id1-3-2-2-2-13-12" text:style-name="artikel">
                <text:p text:style-name="artikel_kop_titel"><text:span text:style-name="artikel_kop_label">Artikel</text:span> <text:span text:style-name="artikel_kop_nr">2:47d</text:span> Ordeverstoring in vergadering enz.</text:p>
                <text:list text:style-name="id1-3-2-2-2-13-12-2">
                  <text:list-item text:style-override="id1-3-2-2-2-13-12-2">
                    <text:number>1.</text:number>
                    <text:p text:style-name="al">Het is verboden tijdens een openbare vergadering, godsdienstoefening, plechtigheid of uitvoering daarbij de orde te verstoren of zich onbetamelijk te gedragen.</text:p>
                  </text:list-item>
                  <text:list-item text:style-override="id1-3-2-2-2-13-12-3">
                    <text:number>2.</text:number>
                    <text:p text:style-name="al">Hij, die aanwezig is bij een vergadering, godsdienstuitoefening, plechtigheid of uitvoering als bedoeld in lid 1, is verplicht op vordering van een politieambtenaar de plaats waar die gehouden wordt, onmiddellijk te verlaten, indien ter plaatse de orde verstoord wordt of dreigt verstoord te worden.</text:p>
                  </text:list-item>
                  <text:list-item text:style-override="id1-3-2-2-2-13-12-4">
                    <text:number>3.</text:number>
                    <text:p text:style-name="al">Het bepaalde in lid 1 geldt niet voor gevallen, waarin artikel 144, 145 of 146 van het Wetboek van Strafrecht van toepassing is.</text:p>
                  </text:list-item>
                </text:list>
              </text:section>
              <text:section text:name="artikel_id1-3-2-2-2-13-13" text:style-name="artikel">
                <text:p text:style-name="artikel_kop_titel"><text:span text:style-name="artikel_kop_label">Artikel</text:span> <text:span text:style-name="artikel_kop_nr">2:48</text:span> Hinderlijk drankgebruik en openlijk drugsgebruik</text:p>
                <text:list text:style-name="id1-3-2-2-2-13-13-2">
                  <text:list-item text:style-override="id1-3-2-2-2-13-13-2">
                    <text:number>1.</text:number>
                    <text:p text:style-name="al">Het is voor personen die de leeftijd van 18 jaar hebben bereikt verboden op de weg of openbare plaats die deel uitmaakt van een door het college aangewezen gebied, alcoholhoudende drank te nuttigen of aangebroken flessen, blikjes en dergelijke met alcoholhoudende drank bij zich te hebben.</text:p>
                  </text:list-item>
                  <text:list-item text:style-override="id1-3-2-2-2-13-13-3">
                    <text:number>2.</text:number>
                    <text:p text:style-name="al">Het bepaalde in het eerste lid geldt niet voor:</text:p>
                  </text:list-item>
                  <text:list-item text:style-override="id1-3-2-2-2-13-13-4">
                    <text:number>a.</text:number>
                    <text:p text:style-name="al">een terras dat deel uitmaakt van een openbare inrichting, als bedoeld in artikel 2:27 onder a.</text:p>
                  </text:list-item>
                  <text:list-item text:style-override="id1-3-2-2-2-13-13-5">
                    <text:number>b.</text:number>
                    <text:p text:style-name="al">de plaats, niet zijnde een openbare inrichting als bedoeld onder a, waarvoor een ontheffing geldt krachtens artikel 35 van de Drank- en Horecawet.</text:p>
                  </text:list-item>
                  <text:list-item text:style-override="id1-3-2-2-2-13-13-6">
                    <text:number>1.</text:number>
                    <text:p text:style-name="al">Het is verboden op een openbare plaats binnen de bebouwde kom of een nader door het college aan te wijzen gebied softdrugs te gebruiken of openlijk voorhanden te hebben.</text:p>
                  </text:list-item>
                  <text:list-item text:style-override="id1-3-2-2-2-13-13-7">
                    <text:number>2.</text:number>
                    <text:p text:style-name="al">Onder softdrugs wordt verstaan: de middelen, genoemd in lijst II, onderdeel b, behorende bij de Opiumwet.</text:p>
                  </text:list-item>
                </text:list>
              </text:section>
              <text:section text:name="artikel_id1-3-2-2-2-13-14" text:style-name="artikel">
                <text:p text:style-name="artikel_kop_titel"><text:span text:style-name="artikel_kop_label">Artikel</text:span> <text:span text:style-name="artikel_kop_nr">2:48a</text:span> Glazen en drinkgerei</text:p>
                <text:list text:style-name="id1-3-2-2-2-13-14-2">
                  <text:list-item text:style-override="id1-3-2-2-2-13-14-2">
                    <text:number>1.</text:number>
                    <text:p text:style-name="al">De houder van een openbare inrichting als bedoeld in artikel 2:27 is verplicht zodanige maatregelen te nemen dat de bezoekers van zijn inrichting geen glas, flessen of bekers buiten de inrichting brengen.</text:p>
                  </text:list-item>
                  <text:list-item text:style-override="id1-3-2-2-2-13-14-3">
                    <text:number>2.</text:number>
                    <text:p text:style-name="al">De burgemeester kan, in het belang van de openbare orde, openbare veiligheid of in het geval van bijzondere omstandigheden, voor een of meerdere openbare inrichtingen en openbare plaatsen tijdelijk het gebruik van drinkgerei en flessen, bedoeld voor gebruik ter plaatse, anders dan van kunststof materiaal verbieden.</text:p>
                  </text:list-item>
                </text:list>
              </text:section>
              <text:section text:name="artikel_id1-3-2-2-2-13-15" text:style-name="artikel">
                <text:p text:style-name="artikel_kop_titel"><text:span text:style-name="artikel_kop_label">Artikel</text:span> <text:span text:style-name="artikel_kop_nr">2:49</text:span> Hinderlijk gedrag bij of in gebouwen</text:p>
                <text:list text:style-name="id1-3-2-2-2-13-15-2">
                  <text:list-item text:style-override="id1-3-2-2-2-13-15-2">
                    <text:number>1.</text:number>
                    <text:p text:style-name="al">Het is verboden zich zonder redelijk doel: </text:p>
                  </text:list-item>
                  <text:list-item text:style-override="id1-3-2-2-2-13-15-3">
                    <text:number>a.</text:number>
                    <text:p text:style-name="al">in een portiek of poort op te houden;</text:p>
                  </text:list-item>
                  <text:list-item text:style-override="id1-3-2-2-2-13-15-4">
                    <text:number>b.</text:number>
                    <text:p text:style-name="al">in, op of tegen een raamkozijn of een drempel van een gebouw te zitten of te liggen.</text:p>
                  </text:list-item>
                  <text:list-item text:style-override="id1-3-2-2-2-13-15-5">
                    <text:number>1.</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6"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13-17" text:style-name="artikel">
                <text:p text:style-name="artikel_kop_titel"><text:span text:style-name="artikel_kop_label">Artikel</text:span> <text:span text:style-name="artikel_kop_nr">2:50a</text:span> Slapen op of aan de weg</text:p>
                <text:list text:style-name="id1-3-2-2-2-13-17-2">
                  <text:list-item text:style-override="id1-3-2-2-2-13-17-2">
                    <text:number>1.</text:number>
                    <text:p text:style-name="al">het is verboden de weg als slaapplaats te gebruiken of op of aan de weg of het openbaar water een voertuig, vaartuig, woonwagen, tent of ander onderkomen als slaapplaats te gebruiken, daarin te overnachten of daartoe gelegenheid te bieden.</text:p>
                  </text:list-item>
                  <text:list-item text:style-override="id1-3-2-2-2-13-17-3">
                    <text:number>2.</text:number>
                    <text:p text:style-name="al">het college kan van dit verbod ontheffing verlenen.</text:p>
                  </text:list-item>
                </text:list>
              </text:section>
              <text:section text:name="artikel_id1-3-2-2-2-13-18"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8-3">
                  <text:list-item text:style-override="id1-3-2-2-2-13-18-3-1">
                    <text:number>a.</text:number>
                    <text:p text:style-name="al">dit in strijd is met de uitdrukkelijk verklaarde wil van de gebruiker van dat gebouw of die portiek;</text:p>
                  </text:list-item>
                  <text:list-item text:style-override="id1-3-2-2-2-13-18-3-2">
                    <text:number>b.</text:number>
                    <text:p text:style-name="al">daardoor die ingang versperd wordt.</text:p>
                  </text:list-item>
                </text:list>
              </text:section>
              <text:section text:name="artikel_id1-3-2-2-2-13-19"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het verbod kenbaar is aan de bezoekers van het terrein.</text:p>
              </text:section>
              <text:section text:name="artikel_id1-3-2-2-2-13-20" text:style-name="artikel">
                <text:p text:style-name="artikel_kop_titel"><text:span text:style-name="artikel_kop_label">Artikel</text:span> <text:span text:style-name="artikel_kop_nr">2:53</text:span> Bespieden van personen</text:p>
                <text:p text:style-name="al">(gereserveerd)</text:p>
              </text:section>
              <text:section text:name="artikel_id1-3-2-2-2-13-21" text:style-name="artikel">
                <text:p text:style-name="artikel_kop_titel"><text:span text:style-name="artikel_kop_label">Artikel</text:span> <text:span text:style-name="artikel_kop_nr">2:54</text:span> Bewakingsapparatuur</text:p>
                <text:p text:style-name="al">(gereserveerd)</text:p>
              </text:section>
              <text:section text:name="artikel_id1-3-2-2-2-13-22" text:style-name="artikel">
                <text:p text:style-name="artikel_kop_titel"><text:span text:style-name="artikel_kop_label">Artikel</text:span> <text:span text:style-name="artikel_kop_nr">2:55</text:span> Nodeloos alarmeren</text:p>
                <text:p text:style-name="al">(gereserveerd)</text:p>
              </text:section>
              <text:section text:name="artikel_id1-3-2-2-2-13-23" text:style-name="artikel">
                <text:p text:style-name="artikel_kop_titel"><text:span text:style-name="artikel_kop_label">Artikel</text:span> <text:span text:style-name="artikel_kop_nr">2:56</text:span> Alarminstallaties</text:p>
                <text:p text:style-name="al">(gereserveerd)</text:p>
              </text:section>
              <text:section text:name="artikel_id1-3-2-2-2-13-24" text:style-name="artikel">
                <text:p text:style-name="artikel_kop_titel"><text:span text:style-name="artikel_kop_label">Artikel</text:span> <text:span text:style-name="artikel_kop_nr">2:57</text:span> Loslopende honden</text:p>
                <text:list text:style-name="id1-3-2-2-2-13-24-2">
                  <text:list-item text:style-override="id1-3-2-2-2-13-24-2">
                    <text:number>1.</text:number>
                    <text:p text:style-name="al">Het is de eigenaar of houder van een hond verboden die hond te laten verblijven of te laten lopen:</text:p>
                  </text:list-item>
                  <text:list-item text:style-override="id1-3-2-2-2-13-24-3">
                    <text:number>a.</text:number>
                    <text:p text:style-name="al">op een voor het publiek toegankelijke en kennelijk als zodanig ingerichte kinderspeelplaats, zandbak, of speelweide of op een andere door het college aangewezen plaats;</text:p>
                  </text:list-item>
                  <text:list-item text:style-override="id1-3-2-2-2-13-24-4">
                    <text:number>b.</text:number>
                    <text:p text:style-name="al">binnen de bebouwde kom op de weg zonder dat de hond aangelijnd is;</text:p>
                  </text:list-item>
                  <text:list-item text:style-override="id1-3-2-2-2-13-24-5">
                    <text:number>c.</text:number>
                    <text:p text:style-name="al">buiten de bebouwde kom op een door het college aangewezen plaats indien de hond niet is aangelijnd; of</text:p>
                  </text:list-item>
                  <text:list-item text:style-override="id1-3-2-2-2-13-24-6">
                    <text:number>d.</text:number>
                    <text:p text:style-name="al">op de weg indien die hond niet is voorzien van een halsband of een ander identificatiemerk dat de eigenaar of houder duidelijk doet kennen.</text:p>
                  </text:list-item>
                  <text:list-item text:style-override="id1-3-2-2-2-13-24-7">
                    <text:number>1.</text:number>
                    <text:p text:style-name="al">Het eerste lid, aanhef en onder b, is niet van toepassing op door het college aangewezen plaatsen.</text:p>
                  </text:list-item>
                  <text:list-item text:style-override="id1-3-2-2-2-13-24-8">
                    <text:number>2.</text:number>
                    <text:p text:style-name="al">Het eerste lid, aanhef en onder a tot en met c, is niet van toepassing op de eigenaar of houder van een hond:</text:p>
                    <text:list text:style-name="id1-3-2-2-2-13-24-8-3">
                      <text:list-item text:style-override="id1-3-2-2-2-13-24-8-3-1">
                        <text:number>a.</text:number>
                        <text:p text:style-name="al">die zich vanwege zijn handicap door een geleidehond of sociale hulphond laat begeleiden; of</text:p>
                      </text:list-item>
                      <text:list-item text:style-override="id1-3-2-2-2-13-24-8-3-2">
                        <text:number>b.</text:number>
                        <text:p text:style-name="al">die deze hond aantoonbaar gekwalificeerd opleidt tot geleidehond of sociale hulphond.</text:p>
                      </text:list-item>
                    </text:list>
                  </text:list-item>
                </text:list>
              </text:section>
              <text:section text:name="artikel_id1-3-2-2-2-13-25" text:style-name="artikel">
                <text:p text:style-name="artikel_kop_titel"><text:span text:style-name="artikel_kop_label">Artikel</text:span> <text:span text:style-name="artikel_kop_nr">2:58</text:span> Verontreiniging door honden</text:p>
                <text:list text:style-name="id1-3-2-2-2-13-25-2">
                  <text:list-item text:style-override="id1-3-2-2-2-13-25-2">
                    <text:number>1.</text:number>
                    <text:p text:style-name="al">De eigenaar of houder van een hond is verplicht ervoor te zorgen dat die hond zich niet binnen de bebouwde kom van uitwerpselen ontdoet, uitgezonderd daartoe aangewezen hondenuitlaatstroken en/of hondentoiletten. Onder houder van een hond wordt verstaan degene die onder welke titel dan ook een hond onder zich heeft, tenzij blijkt dat een ander de houder is.</text:p>
                  </text:list-item>
                  <text:list-item text:style-override="id1-3-2-2-2-13-25-3">
                    <text:number>2.</text:number>
                    <text:p text:style-name="al">Het eerste lid is niet van toepassing op de eigenaar of houder van een hond die zich vanwege zijn handicap door een geleidehond of sociale hulphond laat begeleiden.</text:p>
                  </text:list-item>
                  <text:list-item text:style-override="id1-3-2-2-2-13-25-4">
                    <text:number>3.</text:number>
                    <text:p text:style-name="al">Het bepaalde in het eerste lid is niet van toepassing op door het college aangewezen plaatsen.</text:p>
                  </text:list-item>
                  <text:list-item text:style-override="id1-3-2-2-2-13-25-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5-6">
                    <text:number>5.</text:number>
                    <text:p text:style-name="al">Ter uitvoering van het in het vierde lid gestelde dient de eigenaar of houder van de hond een opruimmiddel bij zich te hebben.</text:p>
                  </text:list-item>
                  <text:list-item text:style-override="id1-3-2-2-2-13-25-7">
                    <text:number>6.</text:number>
                    <text:p text:style-name="al">Het college kan bepalen aan welke eisen een opruimmiddel als bedoeld in het vijfde lid moet voldoen.</text:p>
                  </text:list-item>
                </text:list>
              </text:section>
              <text:section text:name="artikel_id1-3-2-2-2-13-26" text:style-name="artikel">
                <text:p text:style-name="artikel_kop_titel"><text:span text:style-name="artikel_kop_label">Artikel</text:span> <text:span text:style-name="artikel_kop_nr">2:59</text:span> Gevaarlijke honden</text:p>
                <text:list text:style-name="id1-3-2-2-2-13-26-2">
                  <text:list-item text:style-override="id1-3-2-2-2-13-2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6-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6-4">
                    <text:number>3.</text:number>
                    <text:p text:style-name="al">Een muilkorfgebod houdt in dat de eigenaar of houder verplicht is de hond voorzien te houden van een muilkorf die:</text:p>
                  </text:list-item>
                  <text:list-item text:style-override="id1-3-2-2-2-13-26-5">
                    <text:number>a.</text:number>
                    <text:p text:style-name="al">vervaardigd is van stevige kunststof, van stevig leer of van beide stoffen;</text:p>
                  </text:list-item>
                  <text:list-item text:style-override="id1-3-2-2-2-13-26-6">
                    <text:number>b.</text:number>
                    <text:p text:style-name="al">door middel van een stevige leren riem zodanig rond de hals is aangebracht dat verwijdering zonder toedoen van de mens niet mogelijk is; en</text:p>
                  </text:list-item>
                  <text:list-item text:style-override="id1-3-2-2-2-13-26-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6-8">
                    <text:number>1.</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7" text:style-name="artikel">
                <text:p text:style-name="artikel_kop_titel"><text:span text:style-name="artikel_kop_label">Artikel</text:span> <text:span text:style-name="artikel_kop_nr">2:60</text:span> Houden van hinderlijke of schadelijke dieren</text:p>
                <text:list text:style-name="id1-3-2-2-2-13-27-2">
                  <text:list-item text:style-override="id1-3-2-2-2-13-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3-27-3">
                    <text:number>a.</text:number>
                    <text:p text:style-name="al">aanwezig te hebben; dan wel</text:p>
                  </text:list-item>
                  <text:list-item text:style-override="id1-3-2-2-2-13-27-4">
                    <text:number>b.</text:number>
                    <text:p text:style-name="al">aanwezig te hebben anders dan met inachtneming van de door hen gestelde regels; dan wel</text:p>
                  </text:list-item>
                  <text:list-item text:style-override="id1-3-2-2-2-13-27-5">
                    <text:number>c.</text:number>
                    <text:p text:style-name="al">aanwezig te hebben tot een groter aantal dan in die aanwijzing is aangegeven of mede is aangegeven.</text:p>
                  </text:list-item>
                  <text:list-item text:style-override="id1-3-2-2-2-13-27-6">
                    <text:number>1.</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aangegeven.</text:p>
                  </text:list-item>
                  <text:list-item text:style-override="id1-3-2-2-2-13-27-7">
                    <text:number>2.</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7-8">
                    <text:number>3.</text:number>
                    <text:p text:style-name="al">Op de ontheffing is paragraaf 4.1.3.3 van de Algemene wet bestuursrecht (positieve fictieve beschikking bij niet tijdig beslissen) niet van toepassing.</text:p>
                  </text:list-item>
                </text:list>
              </text:section>
              <text:section text:name="artikel_id1-3-2-2-2-13-28" text:style-name="artikel">
                <text:p text:style-name="artikel_kop_titel"><text:span text:style-name="artikel_kop_label">Artikel</text:span> <text:span text:style-name="artikel_kop_nr">2:61</text:span> Wilde dieren</text:p>
                <text:p text:style-name="al">(gereserveerd)</text:p>
              </text:section>
              <text:section text:name="artikel_id1-3-2-2-2-13-29"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13-30" text:style-name="artikel">
                <text:p text:style-name="artikel_kop_titel"><text:span text:style-name="artikel_kop_label">Artikel</text:span> <text:span text:style-name="artikel_kop_nr">2:63</text:span> Duiven</text:p>
                <text:p text:style-name="al">(gereserveerd)</text:p>
              </text:section>
              <text:section text:name="artikel_id1-3-2-2-2-13-31" text:style-name="artikel">
                <text:p text:style-name="artikel_kop_titel"><text:span text:style-name="artikel_kop_label">Artikel</text:span> <text:span text:style-name="artikel_kop_nr">2:64</text:span> Bijen</text:p>
                <text:list text:style-name="id1-3-2-2-2-13-31-2">
                  <text:list-item text:style-override="id1-3-2-2-2-13-31-2">
                    <text:number>1.</text:number>
                    <text:p text:style-name="al">Het is verboden bijen te houden:</text:p>
                  </text:list-item>
                  <text:list-item text:style-override="id1-3-2-2-2-13-31-3">
                    <text:number>a.</text:number>
                    <text:p text:style-name="al">binnen een afstand van 30 meter van woningen of andere gebouwen waar overdag mensen verblijven;</text:p>
                  </text:list-item>
                  <text:list-item text:style-override="id1-3-2-2-2-13-31-4">
                    <text:number>b.</text:number>
                    <text:p text:style-name="al">binnen een afstand van 30 meter van de weg.</text:p>
                  </text:list-item>
                  <text:list-item text:style-override="id1-3-2-2-2-13-31-5">
                    <text:number>1.</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31-6">
                    <text:number>2.</text:number>
                    <text:p text:style-name="al">Het in het eerste lid, aanhef en onder a, gestelde verbod geldt niet voorzover de bijenhouder rechthebbende is op de woningen of gebouwen als bedoeld in dat lid.</text:p>
                  </text:list-item>
                  <text:list-item text:style-override="id1-3-2-2-2-13-31-7">
                    <text:number>3.</text:number>
                    <text:p text:style-name="al">Het in het eerste lid, aanhef en onder b, gestelde verbod geldt niet voorzover het Provinciaal wegenreglement Noord-Brabant van toepassing is.</text:p>
                  </text:list-item>
                  <text:list-item text:style-override="id1-3-2-2-2-13-31-8">
                    <text:number>4.</text:number>
                    <text:p text:style-name="al">Het college kan van het in het eerste lid gestelde verbod ontheffing verlenen.</text:p>
                  </text:list-item>
                  <text:list-item text:style-override="id1-3-2-2-2-13-31-9">
                    <text:number>5.</text:number>
                    <text:p text:style-name="al">Op de ontheffing is paragraaf 4.1.3.3 van de Algemene wet bestuursrecht (positieve fictieve beschikking bij niet tijdig beslissen) van toepassing.</text:p>
                  </text:list-item>
                </text:list>
              </text:section>
              <text:section text:name="artikel_id1-3-2-2-2-13-3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2-14-3-3">
                    <text:number>a.</text:number>
                    <text:p text:style-name="al">het volgnummer van de aantekening met betrekking tot het goed;</text:p>
                  </text:list-item>
                  <text:list-item text:style-override="id1-3-2-2-2-14-3-4">
                    <text:number>b.</text:number>
                    <text:p text:style-name="al">de datum van verkoop of overdracht van het goed;</text:p>
                  </text:list-item>
                  <text:list-item text:style-override="id1-3-2-2-2-14-3-5">
                    <text:number>c.</text:number>
                    <text:p text:style-name="al">een omschrijving van het goed, daaronder begrepen – voor zover dat mogelijk is – soort, merk en nummer van het goed;</text:p>
                  </text:list-item>
                  <text:list-item text:style-override="id1-3-2-2-2-14-3-6">
                    <text:number>d.</text:number>
                    <text:p text:style-name="al">de verkoopprijs of andere voorwaarden voor overdracht van het goed;</text:p>
                  </text:list-item>
                  <text:list-item text:style-override="id1-3-2-2-2-14-3-7">
                    <text:number>e.</text:number>
                    <text:p text:style-name="al">de naam en het adres van degene die het goed heeft verkregen.</text:p>
                  </text:list-item>
                  <text:list-item text:style-override="id1-3-2-2-2-14-3-8">
                    <text:number>1.</text:number>
                    <text:p text:style-name="al">De burgemeester is bevoegd vrijstelling te verlenen van deze verplichtingen.</text:p>
                  </text:list-item>
                  <text:list-item text:style-override="id1-3-2-2-2-14-3-9">
                    <text:number>2.</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en;</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eerste aanvraag ter inzage te geven aan de burgemeester of een daartoe door de burgemeester aangewezen ambtenaar;</text:p>
                  </text:list-item>
                  <text:list-item text:style-override="id1-3-2-2-2-14-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item text:style-override="id1-3-2-2-2-14-4-3-7">
                    <text:number>g.</text:number>
                    <text:p text:style-name="al">een door opkoop verkregen goed gedurende de eerste drie dagen in bewaring te houden in de staat waarin het goed verkregen is of daarin enige wijziging aan te brengen tenzij deze wijziging van geen invloed is op de herkenbaarheid van het goed.</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artikel 429, aanhef en onder 1, van het Wetboek van Strafrecht van toepassing is.</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post te vatten of zich daar heen en weer te bewegen en zich op een openbare plaats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gebruik van harddrugs</text:p>
                <text:p text:style-name="al">Het is verboden op een openbare plaats of in een voor publiek toegankelijk gebouw, middelen als bedoeld in de artikelen 2 en 3 van de Opiumwet te gebruiken, toe te dienen, dan wel voorbereidingen daartoe te verrichten of ten behoeven van dat gebruik voorwerpen en/of stoffen voorhanden te hebb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2:47a, 2:48, 2:49, 2:50, 2:73 of 5:34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voor het publiek openstaande gebouwen of ruimt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twaalf maanden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omschrijvingen</text:p>
                <text:p text:style-name="al">In deze verordening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en) in een seksinrichting of escortbedrijf; </text:p>
                  </text:list-item>
                  <text:list-item text:style-override="id1-3-2-2-3-2-2-3-8">
                    <text:number>h.</text:number>
                    <text:p text:style-name="al">bezoeker: degene die aanwezig is in een seksinrichting, met uitzondering van: </text:p>
                  </text:list-item>
                  <text:list-item text:style-override="id1-3-2-2-3-2-2-3-9">
                    <text:number>1.</text:number>
                    <text:p text:style-name="al">de exploitant;</text:p>
                  </text:list-item>
                  <text:list-item text:style-override="id1-3-2-2-3-2-2-3-10">
                    <text:number>2.</text:number>
                    <text:p text:style-name="al">de beheerder;</text:p>
                  </text:list-item>
                  <text:list-item text:style-override="id1-3-2-2-3-2-2-3-11">
                    <text:number>3.</text:number>
                    <text:p text:style-name="al">de prostituee;</text:p>
                  </text:list-item>
                  <text:list-item text:style-override="id1-3-2-2-3-2-2-3-12">
                    <text:number>4.</text:number>
                    <text:p text:style-name="al">het personeel dat in de seksinrichting werkzaam is;</text:p>
                  </text:list-item>
                  <text:list-item text:style-override="id1-3-2-2-3-2-2-3-13">
                    <text:number>5.</text:number>
                    <text:p text:style-name="al">toezichthouders die zijn aangewezen op grond van artikel 6:2;</text:p>
                  </text:list-item>
                  <text:list-item text:style-override="id1-3-2-2-3-2-2-3-14">
                    <text:number>6.</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i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in ieder geval vermeld:</text:p>
                  </text:list-item>
                  <text:list-item text:style-override="id1-3-2-2-3-3-2-4">
                    <text:number>a.</text:number>
                    <text:p text:style-name="al">de persoonsgegevens van de exploitant;</text:p>
                  </text:list-item>
                  <text:list-item text:style-override="id1-3-2-2-3-3-2-5">
                    <text:number>b.</text:number>
                    <text:p text:style-name="al">de persoonsgegevens van de beheerder; </text:p>
                  </text:list-item>
                  <text:list-item text:style-override="id1-3-2-2-3-3-2-6">
                    <text:number>c.</text:number>
                    <text:p text:style-name="al">de aard van de seksinrichting of het escortbedrijf.</text:p>
                  </text:list-item>
                  <text:list-item text:style-override="id1-3-2-2-3-3-2-7">
                    <text:number>d.</text:number>
                    <text:p text:style-name="al">het aantal werkzame prostituee(é)s;</text:p>
                  </text:list-item>
                  <text:list-item text:style-override="id1-3-2-2-3-3-2-8">
                    <text:number>e.</text:number>
                    <text:p text:style-name="al">de plaatselijke en kadastrale ligging van de inrichting door middel van een situatietekening waarop ten minste twee straten staan aangegeven met een schaal van tenminste 1:1000;</text:p>
                  </text:list-item>
                  <text:list-item text:style-override="id1-3-2-2-3-3-2-9">
                    <text:number>f.</text:number>
                    <text:p text:style-name="al">de plattegrond(en) van de inrichting door middel van een tekening met een schaal van ten minste 1:100;</text:p>
                  </text:list-item>
                  <text:list-item text:style-override="id1-3-2-2-3-3-2-10">
                    <text:number>g.</text:number>
                    <text:p text:style-name="al">bewijs van inschrijving in het handelsregister bij de Kamer van Koophandel;</text:p>
                  </text:list-item>
                  <text:list-item text:style-override="id1-3-2-2-3-3-2-11">
                    <text:number>h.</text:number>
                    <text:p text:style-name="al">bewijs waaruit blijkt dat de exploitant gerechtigd is tot het gebruik van de ruimte bestemd voor de seksinrichting;</text:p>
                  </text:list-item>
                  <text:list-item text:style-override="id1-3-2-2-3-3-2-12">
                    <text:number>i.</text:number>
                    <text:p text:style-name="al">verklaring omtrent gedrag van de exploitant en beheerder.</text:p>
                  </text:list-item>
                  <text:list-item text:style-override="id1-3-2-2-3-3-2-13">
                    <text:number>1.</text:number>
                    <text:p text:style-name="al">In de vergunning wordt in ieder geval vermeld:</text:p>
                  </text:list-item>
                  <text:list-item text:style-override="id1-3-2-2-3-3-2-14">
                    <text:number>a.</text:number>
                    <text:p text:style-name="al">de persoonsgegevens van de exploitant;</text:p>
                  </text:list-item>
                  <text:list-item text:style-override="id1-3-2-2-3-3-2-15">
                    <text:number>b.</text:number>
                    <text:p text:style-name="al">de persoonsgegevens van de beheerder; en </text:p>
                  </text:list-item>
                  <text:list-item text:style-override="id1-3-2-2-3-3-2-16">
                    <text:number>c.</text:number>
                    <text:p text:style-name="al">de aard van de seksinrichting of het escortbedrijf.</text:p>
                  </text:list-item>
                  <text:list-item text:style-override="id1-3-2-2-3-3-2-17">
                    <text:number>1.</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eisen exploitant en beheerder</text:p>
                <text:list text:style-name="id1-3-2-2-3-3-3-2">
                  <text:list-item text:style-override="id1-3-2-2-3-3-3-2">
                    <text:number>1.</text:number>
                    <text:p text:style-name="al">De exploitant en de beheerder:</text:p>
                  </text:list-item>
                  <text:list-item text:style-override="id1-3-2-2-3-3-3-3">
                    <text:number>a.</text:number>
                    <text:p text:style-name="al">staan niet onder curatele en zijn niet ontzet uit de ouderlijke macht of de voogdij;</text:p>
                  </text:list-item>
                  <text:list-item text:style-override="id1-3-2-2-3-3-3-4">
                    <text:number>b.</text:number>
                    <text:p text:style-name="al">zijn niet in enig opzicht van slecht levensgedrag; en</text:p>
                  </text:list-item>
                  <text:list-item text:style-override="id1-3-2-2-3-3-3-5">
                    <text:number>c.</text:number>
                    <text:p text:style-name="al">hebben de leeftijd van eenentwintig jaar bereikt.</text:p>
                  </text:list-item>
                  <text:list-item text:style-override="id1-3-2-2-3-3-3-6">
                    <text:number>1.</text:number>
                    <text:p text:style-name="al">Naast de gestelde eisen in het eerste lid, zijn de exploitant en de beheerder niet:</text:p>
                  </text:list-item>
                  <text:list-item text:style-override="id1-3-2-2-3-3-3-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9">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3-3-3-10">
                    <text:number>i.</text:number>
                    <text:p text:style-name="al">bepalingen gesteld bij of krachtens de Drank- en Horecawet, de Opiumwet, de Vreemdelingenwet en de Wet arbeid vreemdelingen;</text:p>
                  </text:list-item>
                  <text:list-item text:style-override="id1-3-2-2-3-3-3-11">
                    <text:number>ii.</text:number>
                    <text:p text:style-name="al">de artikelen 137c tot en met 137g, 140, 240b, 242 tot en met 249, 252, 250a (oud), 273f, 300 tot en met 303, 416, 417, 417bis, 426, 429quater en 453 van het Wetboek van Strafrecht;</text:p>
                  </text:list-item>
                  <text:list-item text:style-override="id1-3-2-2-3-3-3-12">
                    <text:number>iii.</text:number>
                    <text:p text:style-name="al">de artikelen 8 en 162, derde lid, alsmede artikel 6 j° artikel 8 of j° artikel 163 van de Wegenverkeerswet 1994;</text:p>
                  </text:list-item>
                  <text:list-item text:style-override="id1-3-2-2-3-3-3-13">
                    <text:number>iv.</text:number>
                    <text:p text:style-name="al">de artikelen 1, onder a, b en d, 13, 14, 27 en 30b van de Wet op de kansspelen;</text:p>
                  </text:list-item>
                  <text:list-item text:style-override="id1-3-2-2-3-3-3-14">
                    <text:number>v.</text:number>
                    <text:p text:style-name="al">de artikelen 2 en 3 van de Wet op de weerkorpsen;</text:p>
                  </text:list-item>
                  <text:list-item text:style-override="id1-3-2-2-3-3-3-15">
                    <text:number>vi.</text:number>
                    <text:p text:style-name="al">de artikelen 54 en 55 van de Wet wapens en munitie.</text:p>
                  </text:list-item>
                  <text:list-item text:style-override="id1-3-2-2-3-3-3-16">
                    <text:number>1.</text:number>
                    <text:p text:style-name="al">Met een veroordeling als bedoeld in het tweede lid wordt gelijk gesteld:</text:p>
                  </text:list-item>
                  <text:list-item text:style-override="id1-3-2-2-3-3-3-17">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18">
                    <text:number>b.</text:number>
                    <text:p text:style-name="al">een bevel tot tenuitvoerlegging van een voorwaardelijke straf.</text:p>
                  </text:list-item>
                  <text:list-item text:style-override="id1-3-2-2-3-3-3-19">
                    <text:number>1.</text:number>
                    <text:p text:style-name="al">De periode van vijf jaar, genoemd in het tweede lid, wordt:</text:p>
                  </text:list-item>
                  <text:list-item text:style-override="id1-3-2-2-3-3-3-20">
                    <text:number>a.</text:number>
                    <text:p text:style-name="al">bij de weigering van een vergunning teruggerekend vanaf de datum van beslissing op de aanvraag van de vergunning;</text:p>
                  </text:list-item>
                  <text:list-item text:style-override="id1-3-2-2-3-3-3-21">
                    <text:number>b.</text:number>
                    <text:p text:style-name="al">bij de intrekking van een vergunning teruggerekend vanaf de datum van de intrekking van deze vergunning.</text:p>
                  </text:list-item>
                  <text:list-item text:style-override="id1-3-2-2-3-3-3-22">
                    <text:number>1.</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5.00 uur;</text:p>
                      </text:list-item>
                      <text:list-item text:style-override="id1-3-2-2-3-3-4-2-3-2">
                        <text:number>b.</text:number>
                        <text:p text:style-name="al">op zaterdag en zondag tussen 02.00 en 05.00 uur.</text:p>
                      </text:list-item>
                    </text:list>
                  </text:list-item>
                  <text:list-item text:style-override="id1-3-2-2-3-3-4-3">
                    <text:number>2.</text:number>
                    <text:p text:style-name="al">Het bevoegd bestuursorgaan kan van het verbod onder lid 1 genoemd ontheffing verlenen waarbij voor een afzonderlijke seksinrichting andere sluitingstijden geld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weede en derde lid bepaalde geldt niet voorzover de op de Wet milieubeheer gebaseerde voorschriften van toepassing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item>
                  <text:list-item text:style-override="id1-3-2-2-3-3-5-3">
                    <text:number>a.</text:number>
                    <text:p text:style-name="al">tijdelijk andere dan de krachtens artikel 3:6, eerste of tweede lid, geldende sluitingstijden vaststellen;</text:p>
                  </text:list-item>
                  <text:list-item text:style-override="id1-3-2-2-3-3-5-4">
                    <text:number>b.</text:number>
                    <text:p text:style-name="al">van een afzonderlijke seksinrichting al dan niet tijdelijk de gedeeltelijk of algehele sluiting bevelen.</text:p>
                  </text:list-item>
                  <text:list-item text:style-override="id1-3-2-2-3-3-5-5">
                    <text:number>1.</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item>
                  <text:list-item text:style-override="id1-3-2-2-3-3-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5">
                    <text:number>b.</text:number>
                    <text:p text:style-name="al">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a.</text:number>
                    <text:p text:style-name="al">op of aan andere dan door het college aangewezen wegen of gebieden;</text:p>
                  </text:list-item>
                  <text:list-item text:style-override="id1-3-2-2-3-3-7-4">
                    <text:number>b.</text:number>
                    <text:p text:style-name="al">gedurende andere dan door het college vastgestelde tijden.</text:p>
                  </text:list-item>
                  <text:list-item text:style-override="id1-3-2-2-3-3-7-5">
                    <text:number>1.</text:number>
                    <text:p text:style-name="al">Met het oog op de naleving van het in het eerste lid gestelde verbod, kan door politieambtenaren het bevel worden gegeven zich onmiddellijk in een bepaalde richting te verwijderen.</text:p>
                  </text:list-item>
                  <text:list-item text:style-override="id1-3-2-2-3-3-7-6">
                    <text:number>2.</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7">
                    <text:number>3.</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8">
                    <text:number>4.</text:number>
                    <text:p text:style-name="al">De burgemeester beperkt het in het vierde lid genoemde verboden indien dat in verband met de persoonlijke omstandigheden van betrokkene noodzakelijk is.</text:p>
                  </text:list-item>
                  <text:list-item text:style-override="id1-3-2-2-3-3-7-9">
                    <text:number>5.</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4">
                    <text:number>b.</text:number>
                    <text:p text:style-name="al">anders dan overeenkomstig de door het bevoegd bestuursorgaan in het belang van de openbare orde of de woon- en leefomgeving gestelde regels.</text:p>
                  </text:list-item>
                  <text:list-item text:style-override="id1-3-2-2-3-3-9-5">
                    <text:number>1.</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item>
                  <text:list-item text:style-override="id1-3-2-2-3-4-3-3">
                    <text:number>a.</text:number>
                    <text:p text:style-name="al">de exploitant of de beheerder niet voldoet aan de in artikel 3:5 gestelde eisen;</text:p>
                  </text:list-item>
                  <text:list-item text:style-override="id1-3-2-2-3-4-3-4">
                    <text:number>b.</text:number>
                    <text:p text:style-name="al">de vestiging of de exploitatie van de seksinrichting of het escortbedrijf in strijd is met een geldend bestemmingsplan, stadsvernieuwingsplan of leefmilieuverordening;</text:p>
                  </text:list-item>
                  <text:list-item text:style-override="id1-3-2-2-3-4-3-5">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6">
                    <text:number>1.</text:number>
                    <text:p text:style-name="al">In afwijking van artikel 1:8 kan de vergunning bedoeld in artikel 3:4, eerste lid, dan wel de aanwijzing of vaststelling bedoeld in artikel 3.9, eerste lid, worden geweigerd in het belang van:</text:p>
                  </text:list-item>
                  <text:list-item text:style-override="id1-3-2-2-3-4-3-7">
                    <text:number>a.</text:number>
                    <text:p text:style-name="al">het voorkomen of beperken van overlast;</text:p>
                  </text:list-item>
                  <text:list-item text:style-override="id1-3-2-2-3-4-3-8">
                    <text:number>b.</text:number>
                    <text:p text:style-name="al">het voorkomen of beperken van aantasting van het woon- en leefklimaat;</text:p>
                  </text:list-item>
                  <text:list-item text:style-override="id1-3-2-2-3-4-3-9">
                    <text:number>c.</text:number>
                    <text:p text:style-name="al">de veiligheid van personen of goederen;</text:p>
                  </text:list-item>
                  <text:list-item text:style-override="id1-3-2-2-3-4-3-10">
                    <text:number>d.</text:number>
                    <text:p text:style-name="al">de verkeersvrijheid of -veiligheid;</text:p>
                  </text:list-item>
                  <text:list-item text:style-override="id1-3-2-2-3-4-3-11">
                    <text:number>e.</text:number>
                    <text:p text:style-name="al">de gezondheid of zedelijkheid;</text:p>
                  </text:list-item>
                  <text:list-item text:style-override="id1-3-2-2-3-4-3-12">
                    <text:number>f.</text:number>
                    <text:p text:style-name="al">de arbeidsomstandigheden van de prostituee.</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 Indien één of meer instrumenten versterkt worden, geldt de totale geluidsproductie als versterkte muziek.</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alsmede het bepaalde in artikel 4:5 lid 1,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volgende delen: Someren-Dorp, Someren-Eind, Someren-Heide en Lierop.</text:p>
                  </text:list-item>
                  <text:list-item text:style-override="id1-3-2-2-4-2-3-5">
                    <text:number>4.</text:number>
                    <text:p text:style-name="al">Het college kan bij aanwijzing als bedoeld in het eerste en tweede lid nadere regels stellen.</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hoger dan de geluidsnorm als bedoeld in de artikelen 2.17, 2.19 en 2.20 van het Besluit alsmede het bepaalde in artikel 4:5 lid 1 van deze verordening, te worden beëindigd conform nader vastgestelde regels.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en het bepaalde in artikel 4:5 van deze verordening niet van toepassing zijn mits de houder van de inrichting ten minste tien werkdag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in het derde lid bedoelde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binnen een inrichting onversterkte muziek ten gehore te brengen indien niet wordt voldaan aan de geluidsnormen als genoemd in de artikelen 2:17, 2:19 en 2:20 van het Besluit.</text:p>
                  </text:list-item>
                  <text:list-item text:style-override="id1-3-2-2-4-2-6-3">
                    <text:number>2.</text:number>
                    <text:p text:style-name="al">Het in het eerste lid gestelde verbod geldt niet tijdens het beoefenen van eigen muziek door muziekgezelschappen tijdens de dag en avondperiode (tussen 07.00 en 23.00 uur)</text:p>
                  </text:list-item>
                  <text:list-item text:style-override="id1-3-2-2-4-2-6-4">
                    <text:number>3.</text:number>
                    <text:p text:style-name="al">Het college kan van het in het eerste lid bepaalde ontheffing verlenen.</text:p>
                  </text:list-item>
                  <text:list-item text:style-override="id1-3-2-2-4-2-6-5">
                    <text:number>4.</text:number>
                    <text:p text:style-name="al">Aan een ontheffing als bedoeld in het derde lid kunnen voorschriften verbonden worden om overmatige geluidshinder te voorkomen.</text:p>
                  </text:list-item>
                  <text:list-item text:style-override="id1-3-2-2-4-2-6-6">
                    <text:number>5.</text:number>
                    <text:p text:style-name="al">Een ontheffing wordt geweigerd wanneer naar het oordeel van het college de woon- en leefsituatie in de omgeving van de inrichting op ontoelaatbare wijze zal worden beïnvloed.</text:p>
                  </text:list-item>
                </text:list>
              </text:section>
              <text:section text:name="artikel_id1-3-2-2-4-2-7" text:style-name="artikel">
                <text:p text:style-name="artikel_kop_titel"><text:span text:style-name="artikel_kop_label">Artikel</text:span> <text:span text:style-name="artikel_kop_nr">4:6</text:span> Overige geluidhinder en lichthinder</text:p>
                <text:list text:style-name="id1-3-2-2-4-2-7-2">
                  <text:list-item text:style-override="id1-3-2-2-4-2-7-2">
                    <text:number>1.</text:number>
                    <text:p text:style-name="al">Het is verboden buiten een inrichting in de zin van de Wet milieubeheer of van het Besluit op een zodanige wijze toestellen, geluidsapparaten of lichtapparaten in werking te hebben of handelingen te verrichten dat voor een omwonende of voor de omgeving geluidhinder en/of licht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 Noord-Brabant.</text:p>
                  </text:list-item>
                  <text:list-item text:style-override="id1-3-2-2-4-2-7-5">
                    <text:number>4.</text:number>
                    <text:p text:style-name="al">Het verbod geldt niet voor het doen van aankondigingen middels een geluidwagen op maandag tot en met zaterdag tussen 09.00 uur en 20.00 uur.</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item>
                  <text:list-item text:style-override="id1-3-2-2-4-4-2-3">
                    <text:number>a.</text:number>
                    <text:p text:style-name="al">houtopstand: hakhout, een houtwal of één of meer bomen;</text:p>
                  </text:list-item>
                  <text:list-item text:style-override="id1-3-2-2-4-4-2-4">
                    <text:number>b.</text:number>
                    <text:p text:style-name="al">hakhout: één of meer bomen die na te zijn geveld, opnieuw op de stronk uitlopen;</text:p>
                  </text:list-item>
                  <text:list-item text:style-override="id1-3-2-2-4-4-2-5">
                    <text:number>c.</text:number>
                    <text:p text:style-name="al">dunning: velling ter bevordering van het voortbestaan van de houtopstand;</text:p>
                  </text:list-item>
                  <text:list-item text:style-override="id1-3-2-2-4-4-2-6">
                    <text:number>d.</text:number>
                    <text:p text:style-name="al">bebouwde kom Boswet: de bebouwde kom van de gemeente, vastgesteld ingevolge artikel 1, vijfde lid, van de Boswet;</text:p>
                  </text:list-item>
                  <text:list-item text:style-override="id1-3-2-2-4-4-2-7">
                    <text:number>e.</text:number>
                    <text:p text:style-name="al">bomenlijst: lijst zoals bedoeld in artikel 4:10a waarop de beschermwaardige bomen en gebieden staan vermeld binnen de bebouwde kom.</text:p>
                  </text:list-item>
                  <text:list-item text:style-override="id1-3-2-2-4-4-2-8">
                    <text:number>1.</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0a</text:span> Gemeentelijke lijst van beschermwaardige bomen en gebieden</text:p>
                <text:list text:style-name="id1-3-2-2-4-4-3-2">
                  <text:list-item text:style-override="id1-3-2-2-4-4-3-2">
                    <text:number>1.</text:number>
                    <text:p text:style-name="al">Het college stelt een gemeentelijke lijst vast van beschermwaardige bomen en gebieden en kan daarin ambtshalve of op verzoek van belanghebbenden wijzigingen aanbrengen.</text:p>
                  </text:list-item>
                  <text:list-item text:style-override="id1-3-2-2-4-4-3-3">
                    <text:number>2.</text:number>
                    <text:p text:style-name="al">Houtopstanden, die na plaatsing op de gemeentelijke lijst worden geveld, worden door het college van deze lijst afgevoerd.</text:p>
                  </text:list-item>
                  <text:list-item text:style-override="id1-3-2-2-4-4-3-4">
                    <text:number>3.</text:number>
                    <text:p text:style-name="al">Op het moment van inwerkingtreding van het bepaalde in lid 1 blijft de reeds bij eerder besluit vastgestelde bomenlijst van kracht als ware deze vastgesteld door het college.</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vergunning van het bevoegd gezag houtopstand te vellen of te doen vellen.</text:p>
                  </text:list-item>
                  <text:list-item text:style-override="id1-3-2-2-4-4-4-3">
                    <text:number>2.</text:number>
                    <text:p text:style-name="al">Het in het eerste lid gestelde verbod geldt niet voor:</text:p>
                  </text:list-item>
                  <text:list-item text:style-override="id1-3-2-2-4-4-4-4">
                    <text:number>a.</text:number>
                    <text:p text:style-name="al">wegbeplantingen en eenrijige beplantingen op of langs landbouwgronden, beide voor zover bestaande uit populieren of wilgen, tenzij deze zijn geknot;</text:p>
                  </text:list-item>
                  <text:list-item text:style-override="id1-3-2-2-4-4-4-5">
                    <text:number>b.</text:number>
                    <text:p text:style-name="al">vruchtbomen en windschermen om boomgaarden met uitzondering van hoogstam;</text:p>
                  </text:list-item>
                  <text:list-item text:style-override="id1-3-2-2-4-4-4-6">
                    <text:number>c.</text:number>
                    <text:p text:style-name="al">fijnsparren, niet ouder dan twaalf jaar, bestemd om te dienen als kerstbomen en geteeld op daarvoor in het bijzonder bestemde terreinen;</text:p>
                  </text:list-item>
                  <text:list-item text:style-override="id1-3-2-2-4-4-4-7">
                    <text:number>d.</text:number>
                    <text:p text:style-name="al">kweekgoed;</text:p>
                  </text:list-item>
                  <text:list-item text:style-override="id1-3-2-2-4-4-4-8">
                    <text:number>e.</text:number>
                    <text:p text:style-name="al">houtopstand die bij wijze van dunning moet worden geveld;</text:p>
                  </text:list-item>
                  <text:list-item text:style-override="id1-3-2-2-4-4-4-9">
                    <text:number>f.</text:number>
                    <text:p text:style-name="al">houtopstand die deel uitmaakt van als zodanig bij het Bosschap geregistreerde bosbouwondernemingen en gelegen is buiten de bebouwde kom Boswet, tenzij de houtopstand een zelfstandige eenheid vormt die:</text:p>
                  </text:list-item>
                  <text:list-item text:style-override="id1-3-2-2-4-4-4-10">
                    <text:number>i.</text:number>
                    <text:p text:style-name="al">ofwel geen grotere oppervlakte beslaat dan 10 are;</text:p>
                  </text:list-item>
                  <text:list-item text:style-override="id1-3-2-2-4-4-4-11">
                    <text:number>ii.</text:number>
                    <text:p text:style-name="al">ofwel bestaat uit rijbeplanting van niet meer dan 20 bomen, gerekend over het totale aantal rijen; </text:p>
                  </text:list-item>
                  <text:list-item text:style-override="id1-3-2-2-4-4-4-12">
                    <text:number>a.</text:number>
                    <text:p text:style-name="al">houtopstand die moet worden geveld krachtens de Plantenziektewet of krachtens een aanschrijving of last van het college, zulks onverminderd het bepaalde in artikel 4:11d;</text:p>
                  </text:list-item>
                  <text:list-item text:style-override="id1-3-2-2-4-4-4-13">
                    <text:number>b.</text:number>
                    <text:p text:style-name="al">houtopstand, gelegen binnen de bebouwde kom, voor zover er geen sprake is van een vermelding op de bomenlijst</text:p>
                  </text:list-item>
                  <text:list-item text:style-override="id1-3-2-2-4-4-4-14">
                    <text:number>c.</text:number>
                    <text:p text:style-name="al">houtopstand, gelegen buiten de bebouwde kom, met een dwarsdoorsnede van de stam van maximaal 20 centimeter op 0,10 meter hoogte boven het maaiveld. In geval van meerstammigheid geldt de dwarsdoorsnede van de dikste stam.</text:p>
                  </text:list-item>
                  <text:list-item text:style-override="id1-3-2-2-4-4-4-15">
                    <text:number>1.</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4-16">
                    <text:number>2.</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text:span> Aanvraag vergunning</text:p>
                <text:list text:style-name="id1-3-2-2-4-4-5-2">
                  <text:list-item text:style-override="id1-3-2-2-4-4-5-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5-3">
                    <text:number>2.</text:number>
                    <text:p text:style-name="al">Wanneer door de Dienst Regelingen van het bevoegde Ministerie aan het college een afschrift is toegezonden van de ontvangstbevestiging als bedoeld in artikel 2 van de Boswet, beschouwt het bevoegd gezag dit afschrift mede als een vergunningaanvraag.</text:p>
                  </text:list-item>
                </text:list>
              </text:section>
              <text:section text:name="artikel_id1-3-2-2-4-4-6" text:style-name="artikel">
                <text:p text:style-name="artikel_kop_titel"><text:span text:style-name="artikel_kop_label">Artikel</text:span> <text:span text:style-name="artikel_kop_nr">4:11b</text:span> Weigeringgronden</text:p>
                <text:p text:style-name="al">De vergunning kan worden geweigerd op grond van:</text:p>
                <text:list text:style-name="id1-3-2-2-4-4-6-3">
                  <text:list-item text:style-override="id1-3-2-2-4-4-6-3-1">
                    <text:number>a.</text:number>
                    <text:p text:style-name="al">de landschappelijke waarde van de houtopstand;</text:p>
                  </text:list-item>
                  <text:list-item text:style-override="id1-3-2-2-4-4-6-3-2">
                    <text:number>b.</text:number>
                    <text:p text:style-name="al">de natuurwaarde van de houtopstand;</text:p>
                  </text:list-item>
                  <text:list-item text:style-override="id1-3-2-2-4-4-6-3-3">
                    <text:number>c.</text:number>
                    <text:p text:style-name="al">de waarde van de houtopstand voor stads- en dorpsschoon;</text:p>
                  </text:list-item>
                  <text:list-item text:style-override="id1-3-2-2-4-4-6-3-4">
                    <text:number>d.</text:number>
                    <text:p text:style-name="al">de beeldbepalende waarde van de houtopstand;</text:p>
                  </text:list-item>
                  <text:list-item text:style-override="id1-3-2-2-4-4-6-3-5">
                    <text:number>e.</text:number>
                    <text:p text:style-name="al">de cultuurhistorische waarde van de houtopstand.</text:p>
                  </text:list-item>
                </text:list>
              </text:section>
              <text:section text:name="artikel_id1-3-2-2-4-4-7" text:style-name="artikel">
                <text:p text:style-name="artikel_kop_titel"><text:span text:style-name="artikel_kop_label">Artikel</text:span> <text:span text:style-name="artikel_kop_nr">4:11c</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Wordt een voorschrift als bedoeld in het vorige lid gegeven, dan kan daarbij tevens worden bepaald binnen welke termijn na de herbeplanting en op welke wijze niet geslaagde beplanting moet worden vervangen.</text:p>
                  </text:list-item>
                  <text:list-item text:style-override="id1-3-2-2-4-4-7-4">
                    <text:number>3.</text:number>
                    <text:p text:style-name="al">Tot de aan de vergunning te verbinden voorschriften kan tevens behoren het voorschrift dat van de vergunning feitelijk geen gebruik gemaakt mag worden, totdat de vergunning onherroepelijk is.</text:p>
                  </text:list-item>
                </text:list>
              </text:section>
              <text:section text:name="artikel_id1-3-2-2-4-4-8" text:style-name="artikel">
                <text:p text:style-name="artikel_kop_titel"><text:span text:style-name="artikel_kop_label">Artikel</text:span> <text:span text:style-name="artikel_kop_nr">4:11d</text:span> Instandhouding-/herplant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 is gegaan, kan het bevoegd gezag aan de eigenaar, diens rechtsopvolger en/of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ot en met het derde lid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b of artikel 4:11c,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1f</text:span> Bestrijding boomziekten en -plagen</text:p>
                <text:list text:style-name="id1-3-2-2-4-4-10-2">
                  <text:list-item text:style-override="id1-3-2-2-4-4-10-2">
                    <text:number>1.</text:number>
                    <text:p text:style-name="al">Indien zich op een terrein één of meer bomen bevinden, die, naar het oordeel van het bevoegd gezag, gevaar opleveren voor verspreiding van een boomziekte of – plaag, is de rechthebbende, indien hij/zij daartoe door het bevoegd gezag is aangeschreven, verplicht, binnen de bij de aanschrijving vast te stellen termijn, te voldoen aan de eisen van het bevoegd gezag.</text:p>
                  </text:list-item>
                  <text:list-item text:style-override="id1-3-2-2-4-4-10-3">
                    <text:number>2.</text:number>
                    <text:p text:style-name="al">Bij het niet voldoen aan de in het eerste lid bedoelde eisen kunnen de noodzakelijke werkzaamheden, voor risico en rekening van de rechthebbende, door of namens het bevoegd gezag worden uitgevoerd.</text:p>
                  </text:list-item>
                </text:list>
              </text:section>
              <text:section text:name="artikel_id1-3-2-2-4-4-11" text:style-name="artikel">
                <text:p text:style-name="artikel_kop_titel"><text:span text:style-name="artikel_kop_label">Artikel</text:span> <text:span text:style-name="artikel_kop_nr">4:11g</text:span> Gevaarzetting</text:p>
                <text:p text:style-name="al">Indien er sprake is van gevaarzetting of een vergelijkbaar spoedeisend belang van openbare orde of veiligheid, kan het college toestemming geven tot direct vellen.</text:p>
              </text:section>
              <text:section text:name="artikel_id1-3-2-2-4-4-12"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5-2-3">
                    <text:number>a.</text:number>
                    <text:p text:style-name="al">onbruikbare of aan hun oorspronkelijke bestemming onttrokken voer- of vaartuigen of onderdelen daarvan;</text:p>
                  </text:list-item>
                  <text:list-item text:style-override="id1-3-2-2-4-5-2-4">
                    <text:number>b.</text:number>
                    <text:p text:style-name="al">bromfietsen en motorvoertuigen of onderdelen daarvan;</text:p>
                  </text:list-item>
                  <text:list-item text:style-override="id1-3-2-2-4-5-2-5">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6">
                    <text:number>d.</text:number>
                    <text:p text:style-name="al">mestopslag, gierkelders of andere verzamelplaatsen van vuil, een verzameling ingekuild gras, loof of pulp of ingekuilde landbouwproducten, afbraakmaterialen en oude metalen.</text:p>
                  </text:list-item>
                  <text:list-item text:style-override="id1-3-2-2-4-5-2-7">
                    <text:number>1.</text:number>
                    <text:p text:style-name="al">Het college kan bij de aanwijzing nadere regels stellen.</text:p>
                  </text:list-item>
                  <text:list-item text:style-override="id1-3-2-2-4-5-2-8">
                    <text:number>2.</text:number>
                    <text:p text:style-name="al">Het in dit artikel bepaalde geldt niet voor zover in het daarin geregelde onderwerp wordt voorzien door de Wet op de Ruimtelijke Ordening of de Provinciale milieuverordening Noord Brabant of de Afvalstoffenverordening gemeente Someren.</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van het bevoegd gezag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in het eerste lid geldt niet voor onverlichte:</text:p>
                  </text:list-item>
                  <text:list-item text:style-override="id1-3-2-2-4-5-4-4">
                    <text:number>a.</text:number>
                    <text:p text:style-name="al">opschriften, aankondigingen of afbeeldingen in het inwendig gedeelte van een onroerende zaak, die niet kennelijk gericht zijn op zichtbaarheid vanaf de weg;</text:p>
                  </text:list-item>
                  <text:list-item text:style-override="id1-3-2-2-4-5-4-5">
                    <text:number>b.</text:number>
                    <text:p text:style-name="al">opschriften of aankondigingen op of aan onroerende zaken, daartoe aangewezen door de overheid;</text:p>
                  </text:list-item>
                  <text:list-item text:style-override="id1-3-2-2-4-5-4-6">
                    <text:number>c.</text:number>
                    <text:p text:style-name="al">opschriften of aankondigingen kleiner dan 0,50 m2 en de langste zijde korter dan 1 meter die betrekking hebben op:</text:p>
                    <text:list text:style-name="id1-3-2-2-4-5-4-6-3">
                      <text:list-item text:style-override="id1-3-2-2-4-5-4-6-3-1">
                        <text:number>i.</text:number>
                        <text:p text:style-name="al">een openbare verkoping of een aanbieding ter verkoop, verhuur of verpachting van een onroerende zaak, zulks voor zolang zij feitelijke betekenis hebben;</text:p>
                      </text:list-item>
                      <text:list-item text:style-override="id1-3-2-2-4-5-4-6-3-2">
                        <text:number>ii.</text:number>
                        <text:p text:style-name="al">het beroep, de dienst of het bedrijf dat in of op de onroerende zaak wordt uitgeoefend of waarvoor die zaak is bestemd;</text:p>
                      </text:list-item>
                    </text:list>
                  </text:list-item>
                  <text:list-item text:style-override="id1-3-2-2-4-5-4-7">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8">
                    <text:number>e.</text:number>
                    <text:p text:style-name="al">opschriften of aankondigingen op of aan onroerende zaken dienstbaar aan het openbaar, indien deze zijn aangebracht ten dienste van dat vervoer.</text:p>
                  </text:list-item>
                  <text:list-item text:style-override="id1-3-2-2-4-5-4-9">
                    <text:number>1.</text:number>
                    <text:p text:style-name="al">Het verbod in het eerste lid geldt niet voor opschriften of aankondigingen van kennelijk tijdelijke aard, voor zolang zij feitelijke betekenis hebben, mits: </text:p>
                  </text:list-item>
                  <text:list-item text:style-override="id1-3-2-2-4-5-4-10">
                    <text:number>a.</text:number>
                    <text:p text:style-name="al">van het aanbrengen ervan tevoren schriftelijk kennisgeving is gedaan aan het bevoegd gezag;</text:p>
                  </text:list-item>
                  <text:list-item text:style-override="id1-3-2-2-4-5-4-11">
                    <text:number>b.</text:number>
                    <text:p text:style-name="al">het bevoegd gezag niet binnen twee weken na ontvangst van die kennisgeving van enig bezwaar heeft doen blijken;</text:p>
                  </text:list-item>
                  <text:list-item text:style-override="id1-3-2-2-4-5-4-12">
                    <text:number>c.</text:number>
                    <text:p text:style-name="al">deze opschriften of aankondigingen niet langer dan negen weken op de onroerende zaak aanwezig zijn.</text:p>
                  </text:list-item>
                  <text:list-item text:style-override="id1-3-2-2-4-5-4-13">
                    <text:number>1.</text:number>
                    <text:p text:style-name="al">Het is verboden door een opschrift, aankondiging of afbeelding als bedoeld in het derde en vierde lid de veiligheid van het verkeer in gevaar te brengen of ernstige hinder voor de omgeving te veroorzaken.</text:p>
                  </text:list-item>
                  <text:list-item text:style-override="id1-3-2-2-4-5-4-14">
                    <text:number>2.</text:number>
                    <text:p text:style-name="al">Een vergunning als bedoeld in het eerste lid kan worden geweigerd:</text:p>
                  </text:list-item>
                  <text:list-item text:style-override="id1-3-2-2-4-5-4-15">
                    <text:number>a.</text:number>
                    <text:p text:style-name="al">indien de handelsreclame, hetzij op zichzelf, hetzij in verband met de omgeving niet voldoet aan redelijke eisen van welstand;</text:p>
                  </text:list-item>
                  <text:list-item text:style-override="id1-3-2-2-4-5-4-16">
                    <text:number>b.</text:number>
                    <text:p text:style-name="al">in het belang van de verkeersveiligheid;</text:p>
                  </text:list-item>
                  <text:list-item text:style-override="id1-3-2-2-4-5-4-17">
                    <text:number>c.</text:number>
                    <text:p text:style-name="al">in het belang van de voorkoming of beperking van overlast voor gebruikers van een in de nabijheid gelegen onroerende zaak.</text:p>
                  </text:list-item>
                  <text:list-item text:style-override="id1-3-2-2-4-5-4-18">
                    <text:number>1.</text:number>
                    <text:p text:style-name="al">De weigeringsgrond:</text:p>
                  </text:list-item>
                  <text:list-item text:style-override="id1-3-2-2-4-5-4-19">
                    <text:number>a.</text:number>
                    <text:p text:style-name="al">van het vijfde lid, onder a, geldt niet voor bouwwerken;</text:p>
                  </text:list-item>
                  <text:list-item text:style-override="id1-3-2-2-4-5-4-20">
                    <text:number>b.</text:number>
                    <text:p text:style-name="al">van het vijfde lid, onder c, geldt niet voorzover in het daarin geregelde onderwerp wordt voorzien door de We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name="artikel_id1-3-2-2-4-5-6" text:style-name="artikel">
                <text:p text:style-name="artikel_kop_titel"><text:span text:style-name="artikel_kop_label">Artikel</text:span> <text:span text:style-name="artikel_kop_nr">4:16a</text:span> Aanschrijving</text:p>
                <text:p text:style-name="al">Indien door een opschrift, aankondiging of afbeelding als bedoeld i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maximaal 2 kampeermiddelen voor eigen gebruik door de rechthebbende op een terrein mits het terrein niet is gelegen in bos- en natuurgebied.</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item>
                  <text:list-item text:style-override="id1-3-2-2-4-6-3-6">
                    <text:number>a.</text:number>
                    <text:p text:style-name="al">de bescherming van natuur en landschap;</text:p>
                  </text:list-item>
                  <text:list-item text:style-override="id1-3-2-2-4-6-3-7">
                    <text:number>b.</text:number>
                    <text:p text:style-name="al">de bescherming van een stadsgezicht.</text:p>
                  </text:list-item>
                  <text:list-item text:style-override="id1-3-2-2-4-6-3-8">
                    <text:number>1.</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item>
                  <text:list-item text:style-override="id1-3-2-2-5-2-3-3">
                    <text:number>a.</text:number>
                    <text:p text:style-name="al">drie of meer voertuigen die hem toebehoren of zijn toevertrouwd, op de weg te parkeren binnen een cirkel met een straal van 25 meter met als middelpunt een dezer voertuigen;</text:p>
                  </text:list-item>
                  <text:list-item text:style-override="id1-3-2-2-5-2-3-4">
                    <text:number>b.</text:number>
                    <text:p text:style-name="al">de weg als werkplaats voor voertuigen te gebruiken.</text:p>
                  </text:list-item>
                  <text:list-item text:style-override="id1-3-2-2-5-2-3-5">
                    <text:number>1.</text:number>
                    <text:p text:style-name="al">Onder verhuren als bedoeld in het eerste lid wordt mede verstaan:</text:p>
                  </text:list-item>
                  <text:list-item text:style-override="id1-3-2-2-5-2-3-6">
                    <text:number>a.</text:number>
                    <text:p text:style-name="al">het gebruiken van een voertuig voor het geven van lessen;</text:p>
                  </text:list-item>
                  <text:list-item text:style-override="id1-3-2-2-5-2-3-7">
                    <text:number>b.</text:number>
                    <text:p text:style-name="al">het gebruiken van een voertuig voor het vervoeren van personen tegen betaling.</text:p>
                  </text:list-item>
                  <text:list-item text:style-override="id1-3-2-2-5-2-3-8">
                    <text:number>1.</text:number>
                    <text:p text:style-name="al">Tot de voertuigen bedoeld in dit artikel worden niet gerekend:</text:p>
                  </text:list-item>
                  <text:list-item text:style-override="id1-3-2-2-5-2-3-9">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10">
                    <text:number>b.</text:number>
                    <text:p text:style-name="al">voertuigen gebezigd voor persoonlijk gebruik van de in het eerste lid genoemde persoon.</text:p>
                  </text:list-item>
                  <text:list-item text:style-override="id1-3-2-2-5-2-3-11">
                    <text:number>1.</text:number>
                    <text:p text:style-name="al">Het college kan van het verbod ontheffing verlenen.</text:p>
                  </text:list-item>
                  <text:list-item text:style-override="id1-3-2-2-5-2-3-12">
                    <text:number>2.</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item>
                  <text:list-item text:style-override="id1-3-2-2-5-2-7-3">
                    <text:number>a.</text:number>
                    <text:p text:style-name="al">langer dan op drie achtereenvolgende dagen te plaatsen of te hebben op de weg binnen de bebouwde kom of op een plaats waar dit naar het oordeel van het college buitensporig is met het oog op de verdeling van beschikbare parkeerruimte of schadelijk is voor het uiterlijk aanzien van de gemeente;</text:p>
                  </text:list-item>
                  <text:list-item text:style-override="id1-3-2-2-5-2-7-4">
                    <text:number>b.</text:number>
                    <text:p text:style-name="al">op een door het college aangewezen plaats te parkeren, waar dit naar zijn oordeel schadelijk is voor het uiterlijk aanzien van de gemeente.</text:p>
                  </text:list-item>
                  <text:list-item text:style-override="id1-3-2-2-5-2-7-5">
                    <text:number>1.</text:number>
                    <text:p text:style-name="al">Het college kan ontheffing verlenen van het in het eerste lid, aanhef en onder a, gestelde verbod.</text:p>
                  </text:list-item>
                  <text:list-item text:style-override="id1-3-2-2-5-2-7-6">
                    <text:number>2.</text:number>
                    <text:p text:style-name="al">Het in het eerste lid gestelde verbod geldt niet voorzover in het daarin geregelde onderwerp wordt voorzien door de Verordening wegen Noord-Brabant 2010.</text:p>
                  </text:list-item>
                  <text:list-item text:style-override="id1-3-2-2-5-2-7-7">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50 meter of een hoogte van meer dan 2,60 meter te parkeren binnen de bebouwde kom of op een door het college aangewezen plaats, waar dit naar hun oordeel schadelijk is voor het uiterlijk aanzien van de gemeente.</text:p>
                  </text:list-item>
                  <text:list-item text:style-override="id1-3-2-2-5-2-9-3">
                    <text:number>2.</text:number>
                    <text:p text:style-name="al">Het is verboden een voertuig dat, met inbegrip van de lading, een lengte heeft van meer dan 6,50 meter te parkeren op een door het college aangewezen weg, waar dit naar hun oordeel buitensporig is met het oog op de verdeling van beschikbare parkeerruimte.</text:p>
                  </text:list-item>
                  <text:list-item text:style-override="id1-3-2-2-5-2-9-4">
                    <text:number>3.</text:number>
                    <text:p text:style-name="al">Het in het eerste en tweede lid gestelde verbod geldt voor de bebouwde kom niet voor:</text:p>
                  </text:list-item>
                  <text:list-item text:style-override="id1-3-2-2-5-2-9-5">
                    <text:number>-</text:number>
                    <text:p text:style-name="al">op de door de gemeente aangelegde parkeerterreinen voor genoemde grote voertuigen;</text:p>
                  </text:list-item>
                  <text:list-item text:style-override="id1-3-2-2-5-2-9-6">
                    <text:number>-</text:number>
                    <text:p text:style-name="al">rijdende winkels;</text:p>
                  </text:list-item>
                  <text:list-item text:style-override="id1-3-2-2-5-2-9-7">
                    <text:number>-</text:number>
                    <text:p text:style-name="al">wagens van kermisexploitanten;</text:p>
                  </text:list-item>
                  <text:list-item text:style-override="id1-3-2-2-5-2-9-8">
                    <text:number>-</text:number>
                    <text:p text:style-name="al">sleepwagens e.d. welke ten behoeve van het wegverkeer terstond uit moeten kunnen rukken;</text:p>
                  </text:list-item>
                  <text:list-item text:style-override="id1-3-2-2-5-2-9-9">
                    <text:number>-</text:number>
                    <text:p text:style-name="al">brandweer- en politievoertuigen;</text:p>
                  </text:list-item>
                  <text:list-item text:style-override="id1-3-2-2-5-2-9-10">
                    <text:number>-</text:number>
                    <text:p text:style-name="al">autobussen in lijndienst;</text:p>
                  </text:list-item>
                  <text:list-item text:style-override="id1-3-2-2-5-2-9-11">
                    <text:number>-</text:number>
                    <text:p text:style-name="al">voertuigen welke worden gebezigd bij de uitvoering van openbare werken en bij bouwwerkzaamheden voorzover zij in de onmiddellijke nabijheid van het werk worden geparkeerd;</text:p>
                  </text:list-item>
                  <text:list-item text:style-override="id1-3-2-2-5-2-9-12">
                    <text:number>-</text:number>
                    <text:p text:style-name="al">campers, kampeerauto’s, caravans en kampeerwagens, voor zover deze voertuigen niet langer dan drie achtereenvolgende dagen op de weg worden geplaatst of gehouden.</text:p>
                  </text:list-item>
                  <text:list-item text:style-override="id1-3-2-2-5-2-9-13">
                    <text:number>1.</text:number>
                    <text:p text:style-name="al">Het in het tweede lid gestelde verbod geldt niet op werkdagen van maandag tot en met vrijdag, dagelijks van 08.00 tot 18.00 uur.</text:p>
                  </text:list-item>
                  <text:list-item text:style-override="id1-3-2-2-5-2-9-14">
                    <text:number>2.</text:number>
                    <text:p text:style-name="al">Het college kan van de in het eerste en tweede lid gestelde verboden ontheffing verlenen.</text:p>
                  </text:list-item>
                  <text:list-item text:style-override="id1-3-2-2-5-2-9-15">
                    <text:number>3.</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50 meter of een hoogte van meer dan 2,60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of te laten staan in een park of plantsoen of een van gemeentewege aangelegde beplanting of groenstrook. </text:p>
                  </text:list-item>
                  <text:list-item text:style-override="id1-3-2-2-5-2-12-3">
                    <text:number>2.</text:number>
                    <text:p text:style-name="al">Het in het eerste lid gestelde verbod is niet van toepassing:</text:p>
                  </text:list-item>
                  <text:list-item text:style-override="id1-3-2-2-5-2-12-4">
                    <text:number>a.</text:number>
                    <text:p text:style-name="al">op de weg;</text:p>
                  </text:list-item>
                  <text:list-item text:style-override="id1-3-2-2-5-2-12-5">
                    <text:number>b.</text:number>
                    <text:p text:style-name="al">op voertuigen die nodig zijn en gebruikt worden ter uitvoering van werkzaamheden door of vanwege de overheid;</text:p>
                  </text:list-item>
                  <text:list-item text:style-override="id1-3-2-2-5-2-12-6">
                    <text:number>c.</text:number>
                    <text:p text:style-name="al">op voertuigen, waarmee standplaats wordt of is ingenomen op terreinen welke mede of uitsluitend voor dit doel zijn bestemd.</text:p>
                  </text:list-item>
                  <text:list-item text:style-override="id1-3-2-2-5-2-12-7">
                    <text:number>1.</text:number>
                    <text:p text:style-name="al">Het college kan van het verbod ontheffing verlenen.</text:p>
                  </text:list-item>
                  <text:list-item text:style-override="id1-3-2-2-5-2-12-8">
                    <text:number>2.</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tenzij voldaan wordt aan de volgende voorwaarden:</text:p>
                  </text:list-item>
                  <text:list-item text:style-override="id1-3-2-2-5-3-2-3">
                    <text:number>a.</text:number>
                    <text:p text:style-name="al">minimaal twee weken voorafgaande aan de inzameling is een schriftelijke melding aan het college gedaan via het door het college vastgesteld meldingsformulier;</text:p>
                  </text:list-item>
                  <text:list-item text:style-override="id1-3-2-2-5-3-2-4">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3-2-5">
                    <text:number>c.</text:number>
                    <text:p text:style-name="al">de collectanten zijn 14 jaar of ouder en hebben een geldig legitimatiebewijs en bewijs van de collecterende instantie bij zich;</text:p>
                  </text:list-item>
                  <text:list-item text:style-override="id1-3-2-2-5-3-2-6">
                    <text:number>d.</text:number>
                    <text:p text:style-name="al">de collectebussen zijn verzegeld of met een sleutelslot of plombe afgesloten en op de collectebussen staat duidelijk de naam en/of het doel van de collecterende instelling vermeld;</text:p>
                  </text:list-item>
                  <text:list-item text:style-override="id1-3-2-2-5-3-2-7">
                    <text:number>e.</text:number>
                    <text:p text:style-name="al">binnen acht dagen na de collecte wordt de opbrengst via de collectestaat aan het college doorgegeven.</text:p>
                  </text:list-item>
                  <text:list-item text:style-override="id1-3-2-2-5-3-2-8">
                    <text:number>1.</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9">
                    <text:number>2.</text:number>
                    <text:p text:style-name="al">Het verbod in het eerste lid geldt niet voor collectes die voorkomen op het collecteroos-ter van het Centraal Bureau Fondsenwerving of voor een inzameling die in besloten kring gehouden wordt.</text:p>
                  </text:list-item>
                  <text:list-item text:style-override="id1-3-2-2-5-3-2-10">
                    <text:number>3.</text:number>
                    <text:p text:style-name="al">Het college kan de inzameling verbieden indien niet aan de in lid 1 genoemde voorwaarden wordt voldaan danwel wanneer er voldoende aanwijzingen zijn dat de inzameling niet geheel of gedeeltelijk voor een ideëel doel is bestemd. </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wel dienst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door of vanwege degene die dit doet ter exploitatie van zijn winkel als bedoeld in artikel 1 van de Winkeltijdenwet;</text:p>
                  </text:list-item>
                  <text:list-item text:style-override="id1-3-2-2-5-4-2-5">
                    <text:number>b.</text:number>
                    <text:p text:style-name="al">het te koop aanbieden, verkopen of afleveren van goederen dan wel aanbieden van diensten op jaarmarkten en markten als bedoeld in artikel 160, eerste lid onder h, van de Gemeentewet of op snuffelmarkten als bedoeld in artikel 5:22;</text:p>
                  </text:list-item>
                  <text:list-item text:style-override="id1-3-2-2-5-4-2-6">
                    <text:number>c.</text:number>
                    <text:p text:style-name="al">het te koop aanbieden, verkopen of afleveren van goederen dan wel het aanbieden van diensten op een standplaats als bedoeld in artikel 5:17 </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list-item>
                  <text:list-item text:style-override="id1-3-2-2-5-4-3-3">
                    <text:number>a.</text:number>
                    <text:p text:style-name="al">op door het college in het belang van de openbare orde aangewezen openbare plaatsen; of</text:p>
                  </text:list-item>
                  <text:list-item text:style-override="id1-3-2-2-5-4-3-4">
                    <text:number>b.</text:number>
                    <text:p text:style-name="al">op zon- en feestdagen en maandag tot en met zaterdag tussen 20.00 uur en 09.00 uur.</text:p>
                  </text:list-item>
                  <text:list-item text:style-override="id1-3-2-2-5-4-3-5">
                    <text:number>2.</text:number>
                    <text:p text:style-name="al">Het college kan ontheffing verlenen van het verbod in het tweede lid.</text:p>
                  </text:list-item>
                  <text:list-item text:style-override="id1-3-2-2-5-4-3-6">
                    <text:number>3.</text:number>
                    <text:p text:style-name="al">Op de ontheffing bedoeld in het tweede lid is paragraaf 4.1.3.3 van de Algemene wet bestuursrecht (positieve fictieve beschikking bij niet tijdig beslissen) niet van toepassing. </text:p>
                  </text:list-item>
                  <text:list-item text:style-override="id1-3-2-2-5-4-3-7">
                    <text:number>4.</text:number>
                    <text:p text:style-name="al">Het verbod in het eerste lid is niet van toepassing op situaties waarin wordt voorzien door artikel 5 van de Wegenverkeerswet. </text:p>
                  </text:list-item>
                  <text:list-item text:style-override="id1-3-2-2-5-4-3-8">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
                <text:span text:style-name="nadrukcur">(vervallen)</text:span>
              </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onder h, van de Gemeentewet;</text:p>
                  </text:list-item>
                  <text:list-item text:style-override="id1-3-2-2-5-5-2-5">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item>
                  <text:list-item text:style-override="id1-3-2-2-5-5-3-5">
                    <text:number>a.</text:number>
                    <text:p text:style-name="al">indien de standplaats hetzij op zichzelf hetzij in verband met de omgeving niet voldoet aan eisen van redelijke welstand;</text:p>
                  </text:list-item>
                  <text:list-item text:style-override="id1-3-2-2-5-5-3-6">
                    <text:number>b.</text:number>
                    <text:p text:style-name="al">indien als gevolg van bijzondere omstandigheden in de gemeente of in een deel van de gemeente redelijkerwijs te verwachten is dat door het verlenen van de vergunning een redelijk verzorgingsniveau voor de consument ter plaatse in gevaar kom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 of door de Wet Milieubeheer.</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Onder snuffelmarkt word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item>
                  <text:list-item text:style-override="id1-3-2-2-5-6-2-4">
                    <text:number>a.</text:number>
                    <text:p text:style-name="al">een markt of jaarmarkt als bedoeld in artikel 160, eerste lid, aanhef en onder h van de Gemeentewet;</text:p>
                  </text:list-item>
                  <text:list-item text:style-override="id1-3-2-2-5-6-2-5">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en oevers</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item>
                  <text:list-item text:style-override="id1-3-2-2-5-8-3-4">
                    <text:number>a.</text:number>
                    <text:p text:style-name="al">in het belang van het voorkomen of beperken van overlast;</text:p>
                  </text:list-item>
                  <text:list-item text:style-override="id1-3-2-2-5-8-3-5">
                    <text:number>b.</text:number>
                    <text:p text:style-name="al">in het belang van de bescherming van het uiterlijk aanzien van de omgeving en ter bescherming van andere milieuwaarden;</text:p>
                  </text:list-item>
                  <text:list-item text:style-override="id1-3-2-2-5-8-3-6">
                    <text:number>c.</text:number>
                    <text:p text:style-name="al">in het belang van de veiligheid van de deelnemers van de in het eerste lid bedoelde wedstrijden en ritten en/of van het publiek.</text:p>
                  </text:list-item>
                  <text:list-item text:style-override="id1-3-2-2-5-8-3-7">
                    <text:number>1.</text:number>
                    <text:p text:style-name="al">Voor de toepassing van het eerste lid wordt onder weg verstaan wat artikel 1 van de Wegenverkeerswet 1994 daaronder verstaat.</text:p>
                  </text:list-item>
                  <text:list-item text:style-override="id1-3-2-2-5-8-3-8">
                    <text:number>2.</text:number>
                    <text:p text:style-name="al">Het verbod in het eerste lid geldt niet voor zover in het daarin geregelde onderwerp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item>
                  <text:list-item text:style-override="id1-3-2-2-5-8-4-4">
                    <text:number>a.</text:number>
                    <text:p text:style-name="al">in het belang van het voorkomen van overlast;</text:p>
                  </text:list-item>
                  <text:list-item text:style-override="id1-3-2-2-5-8-4-5">
                    <text:number>b.</text:number>
                    <text:p text:style-name="al">in het belang van de bescherming van natuur- of milieuwaarden;</text:p>
                  </text:list-item>
                  <text:list-item text:style-override="id1-3-2-2-5-8-4-6">
                    <text:number>c.</text:number>
                    <text:p text:style-name="al">in het belang van de veiligheid van het publiek.</text:p>
                  </text:list-item>
                  <text:list-item text:style-override="id1-3-2-2-5-8-4-7">
                    <text:number>1.</text:number>
                    <text:p text:style-name="al">Het in het eerste lid gestelde verbod geldt niet voor bestuurders van motorvoertuigen en bromfietsen en voor fietsers of berijders van paarden:</text:p>
                  </text:list-item>
                  <text:list-item text:style-override="id1-3-2-2-5-8-4-8">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9">
                    <text:number>b.</text:number>
                    <text:p text:style-name="al">die worden gebruikt in verband met beheer, onderhoud of exploitatie van de terreinen als in het eerste lid bedoeld;</text:p>
                  </text:list-item>
                  <text:list-item text:style-override="id1-3-2-2-5-8-4-10">
                    <text:number>c.</text:number>
                    <text:p text:style-name="al">die worden gebruikt in verband met werken welke krachtens wettelijk voorschrift moeten worden uitgevoerd;</text:p>
                  </text:list-item>
                  <text:list-item text:style-override="id1-3-2-2-5-8-4-11">
                    <text:number>d.</text:number>
                    <text:p text:style-name="al">van de zakelijk gerechtigden, huurders en pachters van percelen die gelegen zijn binnen de terreinen als in het eerste lid bedoeld;</text:p>
                  </text:list-item>
                  <text:list-item text:style-override="id1-3-2-2-5-8-4-12">
                    <text:number>e.</text:number>
                    <text:p text:style-name="al">voor het verkeer ten behoeve van bezoek en van de verzorging van de onder d. bedoelde personen.</text:p>
                  </text:list-item>
                  <text:list-item text:style-override="id1-3-2-2-5-8-4-13">
                    <text:number>1.</text:number>
                    <text:p text:style-name="al">Het in het eerste lid gestelde verbod geldt voorts niet:</text:p>
                  </text:list-item>
                  <text:list-item text:style-override="id1-3-2-2-5-8-4-14">
                    <text:number>a.</text:number>
                    <text:p text:style-name="al">op wegen als bedoeld in artikel 1, eerste lid, onder b, van de Wegenverkeerswet 1994;</text:p>
                  </text:list-item>
                  <text:list-item text:style-override="id1-3-2-2-5-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4-16">
                    <text:number>1.</text:number>
                    <text:p text:style-name="al">Het college kan ontheffing verlenen van het in het eerste lid gestelde verbod.</text:p>
                  </text:list-item>
                  <text:list-item text:style-override="id1-3-2-2-5-8-4-17">
                    <text:number>2.</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in het eerste lid gestelde verbod geldt niet voor:</text:p>
                  </text:list-item>
                  <text:list-item text:style-override="id1-3-2-2-5-9-2-4">
                    <text:number>a.</text:number>
                    <text:p text:style-name="al">het aanleggen, stoken of hebben van een vuur op terreinen buiten de bebouwde kom en:</text:p>
                  </text:list-item>
                  <text:list-item text:style-override="id1-3-2-2-5-9-2-5">
                    <text:number>-</text:number>
                    <text:p text:style-name="al">het op te stoken materiaal uitsluitend bestaat uit snoeihout;</text:p>
                  </text:list-item>
                  <text:list-item text:style-override="id1-3-2-2-5-9-2-6">
                    <text:number>-</text:number>
                    <text:p text:style-name="al">het vuur onder toezicht staat van een meerderjarig persoon;</text:p>
                  </text:list-item>
                  <text:list-item text:style-override="id1-3-2-2-5-9-2-7">
                    <text:number>-</text:number>
                    <text:p text:style-name="al">het stoken plaatsvindt op een afstand van meer dan 30 meter van een gebouw en/of van een opstapeling van oogstproducten en op een afstand van meer dan 100 meter van een bos, heide- of duinterrein en veengrond en het stoken overigens geen gevaar, overlast of hinder oplevert voor de omgeving;</text:p>
                  </text:list-item>
                  <text:list-item text:style-override="id1-3-2-2-5-9-2-8">
                    <text:number>-</text:number>
                    <text:p text:style-name="al">de maximale hoeveelheid op te stoken snoeihout maximaal 10m³ bedraagt;</text:p>
                  </text:list-item>
                  <text:list-item text:style-override="id1-3-2-2-5-9-2-9">
                    <text:number>-</text:number>
                    <text:p text:style-name="al">het stoken plaatsvindt tussen 1 oktober en 15 maart;</text:p>
                  </text:list-item>
                  <text:list-item text:style-override="id1-3-2-2-5-9-2-10">
                    <text:number>a.</text:number>
                    <text:p text:style-name="al">het aanleggen, stoken of hebben van een kampvuur op locaties met een vast aangewezen kampvuurplaats en:</text:p>
                  </text:list-item>
                  <text:list-item text:style-override="id1-3-2-2-5-9-2-11">
                    <text:number>-</text:number>
                    <text:p text:style-name="al">de kampvuurplaats als zodanig door het college is aangewezen en voldoet aan de daarbij gestelde eisen;</text:p>
                  </text:list-item>
                  <text:list-item text:style-override="id1-3-2-2-5-9-2-12">
                    <text:number>-</text:number>
                    <text:p text:style-name="al">er vooraf melding is gemaakt van het voornemen tot aanleggen, stoken of hebben van een kampvuur op een door het college aan te geven wijze;</text:p>
                  </text:list-item>
                  <text:list-item text:style-override="id1-3-2-2-5-9-2-13">
                    <text:number>-</text:number>
                    <text:p text:style-name="al">de door of namens het college met betrekking tot het gebruik van de kampvuur-plaats opgelegde voorwaarden en/of voorschriften in acht worden genomen.</text:p>
                  </text:list-item>
                  <text:list-item text:style-override="id1-3-2-2-5-9-2-14">
                    <text:number>a.</text:number>
                    <text:p text:style-name="al">het aanleggen, stoken of hebben van een kampvuur op locaties zonder een vast aangewezen kampvuurplaats en:</text:p>
                  </text:list-item>
                  <text:list-item text:style-override="id1-3-2-2-5-9-2-15">
                    <text:number>-</text:number>
                    <text:p text:style-name="al">er vooraf melding is gemaakt van het voornemen tot aanleggen, stoken of hebben van een kampvuur op een door het college aan te geven wijze;</text:p>
                  </text:list-item>
                  <text:list-item text:style-override="id1-3-2-2-5-9-2-16">
                    <text:number>-</text:number>
                    <text:p text:style-name="al">het aanleggen, stoken en hebben van het vuur geschied onder voortdurend toezicht van een meerderjarig persoon;</text:p>
                  </text:list-item>
                  <text:list-item text:style-override="id1-3-2-2-5-9-2-17">
                    <text:number>-</text:number>
                    <text:p text:style-name="al">het op te stoken materiaal bestaat uit schoon en onbehandeld hout;</text:p>
                  </text:list-item>
                  <text:list-item text:style-override="id1-3-2-2-5-9-2-18">
                    <text:number>-</text:number>
                    <text:p text:style-name="al">er niet meer dan 1m3 tegelijk wordt verbrand;</text:p>
                  </text:list-item>
                  <text:list-item text:style-override="id1-3-2-2-5-9-2-19">
                    <text:number>-</text:number>
                    <text:p text:style-name="al">het vuur op voldoende afstand wordt gehouden van bos, weide, landbouwgewassen, gebouwen, wegen, etcetera en minimaal 30 meter afstand van opstapelingen van oogstprodukten;</text:p>
                  </text:list-item>
                  <text:list-item text:style-override="id1-3-2-2-5-9-2-20">
                    <text:number>-</text:number>
                    <text:p text:style-name="al">er geen sprake is van felle wind (meer dan windkracht 5) of zeer grote droogte;</text:p>
                  </text:list-item>
                  <text:list-item text:style-override="id1-3-2-2-5-9-2-21">
                    <text:number>-</text:number>
                    <text:p text:style-name="al">er bij het vuur voldoende blusmiddelen aanwezig zijn, waaronder zandschoppen;</text:p>
                  </text:list-item>
                  <text:list-item text:style-override="id1-3-2-2-5-9-2-22">
                    <text:number>-</text:number>
                    <text:p text:style-name="al">het vuur na afloop wordt gedoofd met zand, waarna de toezichthoudende persoon controleert of het vuur niet oplaait.</text:p>
                  </text:list-item>
                  <text:list-item text:style-override="id1-3-2-2-5-9-2-23">
                    <text:number>a.</text:number>
                    <text:p text:style-name="al">verlichting door middel van kaarsen, fakkels en dergelijke;</text:p>
                  </text:list-item>
                  <text:list-item text:style-override="id1-3-2-2-5-9-2-24">
                    <text:number>b.</text:number>
                    <text:p text:style-name="al">sfeervuren zoals terrashaarden en vuurkorven, indien geen afvalstoffen worden verbrand;</text:p>
                  </text:list-item>
                  <text:list-item text:style-override="id1-3-2-2-5-9-2-25">
                    <text:number>c.</text:number>
                    <text:p text:style-name="al">vuur voor koken, bakken en braden, voorzover dat geen gevaar, overlast of hinder voor de omgeving oplevert.</text:p>
                  </text:list-item>
                  <text:list-item text:style-override="id1-3-2-2-5-9-2-26">
                    <text:number>1.</text:number>
                    <text:p text:style-name="al">De in het tweede lid onder a en b genoemde vrijstellingen gelden niet als sprake is van een door berichtgeving via radio en/of TV kenbaar gemaakte waarschuwingsfase van verhoogde concentratie luchtverontreiniging of als er sprake is van een periode van grote droogte waardoor er een verhoogd risico op bosbranden bestaat.</text:p>
                  </text:list-item>
                  <text:list-item text:style-override="id1-3-2-2-5-9-2-27">
                    <text:number>2.</text:number>
                    <text:p text:style-name="al">Het college kan van het verbod genoemd onder lid 1 ontheffing verlenen, met uitzondering van het stoken van snoeihout tussen 16 maart en 30 september.</text:p>
                  </text:list-item>
                  <text:list-item text:style-override="id1-3-2-2-5-9-2-28">
                    <text:number>3.</text:number>
                    <text:p text:style-name="al">Onverminderd het bepaalde in artikel 1.8 kan de ontheffing worden geweigerd ter bescherming van de flora en fauna en ter voorkoming van hinder of nadelige beïnvloeding van het milieu door rook, roet, stof, walm of stank.</text:p>
                  </text:list-item>
                  <text:list-item text:style-override="id1-3-2-2-5-9-2-29">
                    <text:number>4.</text:number>
                    <text:p text:style-name="al">Het verbod geldt niet voorzover in het geregeld onderwerp wordt voorzien door artikel 429, aanhef en onder 1 of 3 van het Wetboek van Strafrecht of de Provinciale milieuverordening.</text:p>
                  </text:list-item>
                  <text:list-item text:style-override="id1-3-2-2-5-9-2-30">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item>
                  <text:list-item text:style-override="id1-3-2-2-5-10-3-3">
                    <text:number>a.</text:number>
                    <text:p text:style-name="al">verharde delen van de weg;</text:p>
                  </text:list-item>
                  <text:list-item text:style-override="id1-3-2-2-5-10-3-4">
                    <text:number>b.</text:number>
                    <text:p text:style-name="al">wegen, fiets- rijwiel- en voetpaden;</text:p>
                  </text:list-item>
                  <text:list-item text:style-override="id1-3-2-2-5-10-3-5">
                    <text:number>c.</text:number>
                    <text:p text:style-name="al">kinderspeelplaatsen en schoolterreinen;</text:p>
                  </text:list-item>
                  <text:list-item text:style-override="id1-3-2-2-5-10-3-6">
                    <text:number>d.</text:number>
                    <text:p text:style-name="al">begraafplaatsen met uitzondering van de aangewezen strooivelden;</text:p>
                  </text:list-item>
                  <text:list-item text:style-override="id1-3-2-2-5-10-3-7">
                    <text:number>1.</text:number>
                    <text:p text:style-name="al">Het college kan een besluit nemen waarin voor een bepaalde termijn wordt verboden dat op andere plaatsen dan genoemd in het eerste lid asverstrooiing plaatsvindt.</text:p>
                  </text:list-item>
                  <text:list-item text:style-override="id1-3-2-2-5-10-3-8">
                    <text:number>2.</text:number>
                    <text:p text:style-name="al">Het college kan op verzoek van de nabestaande die zorgdraagt voor de asbus op grond van bijzondere omstandigheden ontheffing verlenen van het verbod uit het eerste lid, behoudens de begraafplaatsen.</text:p>
                  </text:list-item>
                  <text:list-item text:style-override="id1-3-2-2-5-10-3-9">
                    <text:number>3.</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Afdeling</text:span> <text:span text:style-name="nr">10</text:span>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Verwijdering e.d. aanduidingen</text:p>
                <text:list text:style-name="id1-3-2-2-5-11-3-2">
                  <text:list-item text:style-override="id1-3-2-2-5-11-3-2">
                    <text:number>1.</text:number>
                    <text:p text:style-name="al">Het is verboden enige aanduiding als bedoeld in artikel 5:41, eerste lid, te verwijderen, wijzigen, beschadigen, verplaatsen of onleesbaar te maken.</text:p>
                  </text:list-item>
                  <text:list-item text:style-override="id1-3-2-2-5-11-3-3">
                    <text:number>2.</text:number>
                    <text:p text:style-name="al">Het in het eerste lid bepaalde geldt niet voor zover het Wetboek van Strafrecht van toepassing is.</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zake nadere regels stelle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als bedoeld in artikel 142 Wetboek van Strafvordering, die in dienst zijn of werkzaam zijn in opdracht van de gemeente Some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5, lid 3, die golden op het moment van de inwerkingtreding van deze verordening en waarvoor deze verordening overeenkomstige besluiten kent, gelden als besluiten genomen krachtens deze verordening. </text:p>
            </text:section>
            <text:section text:name="artikel_id1-3-2-2-6-6" text:style-name="artikel">
              <text:p text:style-name="artikel_kop_titel"><text:span text:style-name="artikel_kop_label">Artikel</text:span> <text:span text:style-name="artikel_kop_nr">6:5</text:span> Citeertitel en inwerkingtreding</text:p>
              <text:list text:style-name="id1-3-2-2-6-6-2">
                <text:list-item text:style-override="id1-3-2-2-6-6-2-1">
                  <text:number>1.</text:number>
                  <text:p text:style-name="al">Deze verordening kan worden aangehaald als: Algemene plaatselijke verordening gemeente Someren 2016</text:p>
                </text:list-item>
                <text:list-item text:style-override="id1-3-2-2-6-6-2-2">
                  <text:number>2.</text:number>
                  <text:p text:style-name="al">Deze verordening treedt in werking op de dag na die waarop zij is bekendgemaakt.</text:p>
                </text:list-item>
                <text:list-item text:style-override="id1-3-2-2-6-6-2-3">
                  <text:number>3.</text:number>
                  <text:p text:style-name="al">Op hetzelfde moment komt de Algemene plaatselijke verordening gemeente Someren 2013, zoals vastgesteld bij besluit van 26 juni 2013 en laatstelijk gewijzigd bij besluit van 18 december 2013 te vervallen.</text:p>
                  <text:p text:style-name="al"/>
                </text:list-item>
              </text:list>
              <text:p text:style-name="al"/>
              <text:p text:style-name="al">Aldus besloten in de vergadering van de raad van de gemeente Someren,</text:p>
              <text:p text:style-name="al"/>
              <text:p text:style-name="al">de raadsgriffier, de voorzitter,</text:p>
              <text:p text:style-name="al">J.Laurens Janse-Oostdijk A.P.M. Velt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5051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o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15</meta:user-defined>
    <meta:user-defined meta:name="OVERHEIDop.GmbID/DC.identifier">gmb-2016-150515</meta:user-defined>
    <meta:user-defined meta:name="OVERHEID.TaxonomieBeleidsagenda/OVERHEID.category">Openbare orde en veiligheid | Organisatie en beleid</meta:user-defined>
    <meta:user-defined meta:name="OVERHEID.Gemeente/DC.spatial">Someren</meta:user-defined>
    <meta:user-defined meta:name="DC.source">art. 147 lid 1 Gemw;1.0:c:BWBR0005416&amp;artikel=147&amp;lid=1&amp;g=2016-07-01</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versieInformatie"/>
  </office:meta>
</office:document-meta>
</file>