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lijpwerkzaamheden aan het spoor in de periode van 1 januari 2017 tot en met 31 december 2019 gemeente Maasgouw / Maasgouw</text:p>
      <text:section text:name="zakelijke-mededeling_id1-3-2" text:style-name="zakelijke-mededeling">
        <text:section text:name="zakelijke-mededeling-tekst_id1-3-2-1" text:style-name="zakelijke-mededeling-tekst">
          <text:section text:name="tekst_id1-3-2-1-1" text:style-name="tekst">
            <text:p text:style-name="common-al">gemeente Maasgouw / Maasgouw / verzonden 20 oktober 2016 / het produceren van geluid in verband met slijpwerkzaamheden aan het spoor in de periode van 1 januari 2017 tot en met 31 december 2019</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051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slijpwerkzaamheden aan het spoor in de periode van 1 januari 2017 tot en met 31 december 2019 gemeente Maasgouw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514</meta:user-defined>
    <meta:user-defined meta:name="OVERHEIDop.GmbID/DC.identifier">gmb-2016-15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70 351027</meta:user-defined>
    <meta:user-defined meta:name="OVERHEIDop.versieInformatie"/>
  </office:meta>
</office:document-meta>
</file>