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3 Verleende evenementenvergunning voor Sinterklaas intocht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nementenvergunning voor een intocht van Sinterklaas op 27 november 2016 van 13:00 uur tot 20:00 uur in de haven van Kolhorn.  </text:p>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8 dec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0513</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13</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13</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3 Verleende evenementenvergunning voor Sinterklaas intocht Kol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513</meta:user-defined>
    <meta:user-defined meta:name="OVERHEIDop.GmbID/DC.identifier">gmb-2016-15051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CS 72</meta:user-defined>
    <meta:user-defined meta:name="OVERHEIDop.woonplaats">Kolhorn</meta:user-defined>
    <meta:user-defined meta:name="OVERHEIDop.straatnaam">Westfriesedij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745 534206</meta:user-defined>
    <meta:user-defined meta:name="OVERHEIDop.versieInformatie"/>
  </office:meta>
</office:document-meta>
</file>