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hof ongenummerd (kad. sectie B, nr. 2241), 6099 -- te Beegden/Maasgouw</text:p>
      <text:section text:name="zakelijke-mededeling_id1-3-2" text:style-name="zakelijke-mededeling">
        <text:section text:name="zakelijke-mededeling-tekst_id1-3-2-1" text:style-name="zakelijke-mededeling-tekst">
          <text:section text:name="tekst_id1-3-2-1-1" text:style-name="tekst">
            <text:p text:style-name="common-al"> verzonden 24 oktober 2016 / het kappen van 1 Metasequoia  i.v.m. gevaarlijke wortelopdruk</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050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hof ongenummerd (kad. sectie B, nr. 2241), 6099 -- te Beegden/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09</meta:user-defined>
    <meta:user-defined meta:name="OVERHEIDop.GmbID/DC.identifier">gmb-2016-150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Populieren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013 355966</meta:user-defined>
    <meta:user-defined meta:name="OVERHEIDop.versieInformatie"/>
  </office:meta>
</office:document-meta>
</file>