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en Getelberg, Jan van Valkenburgstraat en Heer Gosewijnstraat in B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Registratienummer 2016/ 1798060</text:p>
              <text:p text:style-name="al">Burgemeester en wethouders van Sittard-Geleen:</text:p>
              <text:p text:style-name="al">
              <text:span text:style-name="nadrukvet">1. Besluiten:</text:span>
            </text:p>
              <text:p text:style-name="al">Voor het instellen van parkeerverboden in drie straten in Born de onderstaande voorgenomen verkeersmaatregelen bekend te maken zodat belanghebbenden zienswijzen in kunnen dienen:</text:p>
              <text:list text:style-name="id1-3-2-2-1-2-5">
                <text:list-item text:style-override="id1-3-2-2-1-2-5-1">
                  <text:number>•</text:number>
                  <text:p text:style-name="al">In een gedeelte van de Getelberg aan de zijde met de oneven huisnummers op de trottoirband aanbrengen van een gele onderbroken (1-1) markering.</text:p>
                </text:list-item>
                <text:list-item text:style-override="id1-3-2-2-1-2-5-2">
                  <text:number>•</text:number>
                  <text:p text:style-name="al">In de Jan van Valkenburgstraat aan de zijde met de even huisnummers plaatsen van twee keer het bord ‘Parkeerverbod’ (bord E01).</text:p>
                </text:list-item>
                <text:list-item text:style-override="id1-3-2-2-1-2-5-3">
                  <text:number>•</text:number>
                  <text:p text:style-name="al">In de Heer Gosewijnstraat aan de zijde met de oneven huisnummers op de trottoirband aanbrengen van een gele onderbroken (1-1) markering.</text:p>
                </text:list-item>
              </text:list>
              <text:p text:style-name="al">Zoals aangegeven op de bij het besluit behorende tekening.</text:p>
              <text:p text:style-name="al">
              <text:span text:style-name="nadrukvet">2. Overwegingen</text:span>
            </text:p>
              <text:p text:style-name="al">2.1 <text:span text:style-name="nadrukcur">Aanleiding en voorgeschiedenis</text:span></text:p>
              <text:p text:style-name="al">De gemeente ontving klachten over verkeersoverlast rond het Kasteelpark in Born. Op 21 juni 2016 is er met bewoners een bijeenkomst geweest in het Kasteelpark. De overlast wordt ervaren als het druk is in het Kasteelpark en ook rond de begin- en eindtijden van Basisschool Swentibold. Naar aanleiding van de bijeenkomst is een bewonersbrief verspreid, waarop 16 reacties binnen kwamen. Er is een klantbordgroep opgericht. Deze groep heeft op 4 oktober 2016 alle binnengekomen reacties besproken. Voor de drie in dit besluit genoemde maatregelen bestaat draagvlak en is het nodig een verkeersbesluit te nemen.</text:p>
              <text:p text:style-name="al">2.2 <text:span text:style-name="nadrukcur">P</text:span><text:span text:style-name="nadrukcur">arkeerverboden voorkomen onveilige situaties en stremmingen</text:span></text:p>
              <text:p text:style-name="al">Tijdens de openingstijden van het Kasteelpark ontstaan in de omliggende straten onveilige situaties als gevolg van het parkeren door bezoekers. Door het parkeren kan ook de doorstroming niet gegarandeerd worden. De in te stellen parkeerverboden heffen de onveilige situaties en stremmingen in de betreffende straten op. In de Getelberg is ervoor gekozen het parkeerverbod aan te duiden door middel van gele onderbroken markering op de trottoirband omdat het hier een relatief kort parkeerverbod betreft.</text:p>
              <text:p text:style-name="al">In de Jan van Valkenburgstraat wordt het parkeerverbod aangeduid door middel van twee borden. </text:p>
              <text:p text:style-name="al">In de Heer Gosewijnstraat zijn er meerdere zijstraten. Om hier het parkeerverbod sluitend te krijgen zouden er wel 6 borden geplaatst moeten worden. Om deze reden is ook hier gekozen voor een gele onderbroken markering op de trottoirband. </text:p>
              <text:p text:style-name="al">2.3 <text:span text:style-name="nadrukcur">Het voorstel past binnen de bedoeling van de Wegenverkeerswet 1994</text:spa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Getelberg, Jan van Valkenburgstraat en Heer Gosewijnstraat maatregelen te nemen. </text:p>
              <text:p text:style-name="al">Deze straten zijn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12-10-2016 positief geadviseerd over de voorgestelde verkeersmaatregelen.</text:p>
              <text:p text:style-name="al">
              <text:span text:style-name="nadrukvet">5. Ondertekening</text:span>Sittard-Geleen, 31-10-2016, 1798060</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0</text:span><text:span text:style-name="nadrukvet">3</text:span><text:span text:style-name="nadrukvet">-1</text:span><text:span text:style-name="nadrukvet">1</text:span><text:span text:style-name="nadrukvet">-2016 tot en met woensdag</text:span><text:span text:style-name="nadrukvet"> 1</text:span><text:span text:style-name="nadrukvet">6</text:span><text:span text:style-name="nadrukvet">-1</text:span><text:span text:style-name="nadrukvet">1</text:span><text:span text:style-name="nadrukvet">-2016.</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5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en Getelberg, Jan van Valkenburgstraat en Heer Gosewijnstraat in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03</meta:user-defined>
    <meta:user-defined meta:name="OVERHEIDop.GmbID/DC.identifier">gmb-2016-150503</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98060</meta:user-defined>
    <meta:user-defined meta:name="DCTERMS.abstract">Voor het instellen van parkeerverboden onderstaande maatregelen bekend maken: gedeelte Getelberg oneven zijde gele markering trottoirband, Jan van Valkenburgstraat even huisnummers, borden Parkeerverbod, Heer van Gosewijnstraat oneven zijde, gele markering trottoirba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21XR 5</meta:user-defined>
    <meta:user-defined meta:name="OVERHEIDop.woonplaats">Born</meta:user-defined>
    <meta:user-defined meta:name="OVERHEIDop.straatnaam">Getelberg</meta:user-defined>
    <meta:user-defined meta:name="OVERHEID.PostcodeHuisnummer/OVERHEIDop.postcodeHuisnummer">6121XM 9</meta:user-defined>
    <meta:user-defined meta:name="OVERHEIDop.straatnaam">Jan van Valkenburgstraat</meta:user-defined>
    <meta:user-defined meta:name="OVERHEID.PostcodeHuisnummer/OVERHEIDop.postcodeHuisnummer">6121XP 11</meta:user-defined>
    <meta:user-defined meta:name="OVERHEIDop.straatnaam">Heer Gosewijnstraat</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externeBijlage">Concept verkeersbesluit Getelberg ea tekening|exb-2016-36808</meta:user-defined>
    <meta:user-defined meta:name="OVERHEID.EPSG28992/DC.spatial">184787 337786</meta:user-defined>
    <meta:user-defined meta:name="OVERHEID.EPSG28992/DC.spatial">184913 337836</meta:user-defined>
    <meta:user-defined meta:name="OVERHEID.EPSG28992/DC.spatial">184921 337764</meta:user-defined>
    <meta:user-defined meta:name="OVERHEIDop.versieInformatie"/>
  </office:meta>
</office:document-meta>
</file>