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met aanbouw, Guldenroedelaan kavel 17 (Noordelijk Deel Westwijk Zuidoost), Amstelveen - Zaaknummer Z-2016/05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4-10-2016</text:span>
          </text:p>
            <text:p text:style-name="common-al">Het oprichten van een woonhuis met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0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met aanbouw, Guldenroedelaan kavel 17 (Noordelijk Deel Westwijk Zuidoost), Amstelveen - Zaaknummer Z-2016/057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00</meta:user-defined>
    <meta:user-defined meta:name="OVERHEIDop.GmbID/DC.identifier">gmb-2016-150500</meta:user-defined>
    <meta:user-defined meta:name="OVERHEID.TaxonomieBeleidsagenda/OVERHEID.category">Ruimte en infrastructuur | Organisatie en beleid</meta:user-defined>
    <meta:user-defined meta:name="OVERHEIDop.referentienummer">Z-2016/057492</meta:user-defined>
    <meta:user-defined meta:name="DCTERMS.abstract">Het oprichten van een woonhuis met aan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7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10 476639</meta:user-defined>
    <meta:user-defined meta:name="OVERHEIDop.versieInformatie"/>
  </office:meta>
</office:document-meta>
</file>