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chter Meermanstraat 152 |  Binnentuin Ponyhof |  moestuin Popta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M | achter Meermanstraat 152 | 2623 BE | Binnentuin Ponyhof | 2624 RE | moestuin Poptahof | kappen van 7 bomen op 3 locaties | kap | 2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0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chter Meermanstraat 152 |  Binnentuin Ponyhof |  moestuin Popta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05</meta:user-defined>
    <meta:user-defined meta:name="OVERHEIDop.GmbID/DC.identifier">gmb-2016-15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AM 150</meta:user-defined>
    <meta:user-defined meta:name="OVERHEIDop.woonplaats">Delft</meta:user-defined>
    <meta:user-defined meta:name="OVERHEIDop.straatnaam">Meermanstraat</meta:user-defined>
    <meta:user-defined meta:name="OVERHEID.PostcodeHuisnummer/OVERHEIDop.postcodeHuisnummer">2623BE 4</meta:user-defined>
    <meta:user-defined meta:name="OVERHEIDop.straatnaam">Ponyhof</meta:user-defined>
    <meta:user-defined meta:name="OVERHEID.PostcodeHuisnummer/OVERHEIDop.postcodeHuisnummer">2624RG 170</meta:user-defined>
    <meta:user-defined meta:name="OVERHEIDop.straatnaam">Poptahof Noor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622 447952</meta:user-defined>
    <meta:user-defined meta:name="OVERHEID.EPSG28992/DC.spatial">84347 444781</meta:user-defined>
    <meta:user-defined meta:name="OVERHEID.EPSG28992/DC.spatial">83854 446184</meta:user-defined>
    <meta:user-defined meta:name="OVERHEIDop.versieInformatie"/>
  </office:meta>
</office:document-meta>
</file>