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het bestemmingsplan t.b.v. het oprichten van bedrijfshal met kantoren, en het aanleggen van in- en uitrit, Zijdelweg 3, Amstelveen - Zaaknummer Z-2016/057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24-10-2016</text:span>
          </text:p>
            <text:p text:style-name="common-al">Het afwijken van het bestemmingsplan t.b.v. het oprichten van bedrijfshal met kantoren, en het aanleggen va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49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9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9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.b.v. het oprichten van bedrijfshal met kantoren, en het aanleggen van in- en uitrit, Zijdelweg 3, Amstelveen - Zaaknummer Z-2016/0575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498</meta:user-defined>
    <meta:user-defined meta:name="OVERHEIDop.GmbID/DC.identifier">gmb-2016-150498</meta:user-defined>
    <meta:user-defined meta:name="OVERHEID.TaxonomieBeleidsagenda/OVERHEID.category">Ruimte en infrastructuur | Organisatie en beleid</meta:user-defined>
    <meta:user-defined meta:name="OVERHEIDop.referentienummer">Z-2016/057542</meta:user-defined>
    <meta:user-defined meta:name="DCTERMS.abstract">Het afwijken van het bestemmingsplan t.b.v. het oprichten van bedrijfshal met kantoren, en het aanleggen van in- 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M 3</meta:user-defined>
    <meta:user-defined meta:name="OVERHEIDop.woonplaats">Amstelveen</meta:user-defined>
    <meta:user-defined meta:name="OVERHEIDop.straatnaam">Zijd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008 474902</meta:user-defined>
    <meta:user-defined meta:name="OVERHEIDop.versieInformatie"/>
  </office:meta>
</office:document-meta>
</file>