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Voortstraat 23 , 6051 JP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gekomen 25 oktober 2016 / het verwijderen van asbesthoudende materialen van het woonhuis, berging en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15047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47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Voortstraat 23 , 6051 JP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477</meta:user-defined>
    <meta:user-defined meta:name="OVERHEIDop.GmbID/DC.identifier">gmb-2016-150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JP 23</meta:user-defined>
    <meta:user-defined meta:name="OVERHEIDop.woonplaats">Maasbracht</meta:user-defined>
    <meta:user-defined meta:name="OVERHEIDop.straatnaam">Voort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1471 351321</meta:user-defined>
    <meta:user-defined meta:name="OVERHEIDop.versieInformatie"/>
  </office:meta>
</office:document-meta>
</file>