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naamaanduiding op de gevel, Hoeksewaard 147 A, Amstelveen - Zaaknummer Z-2016/053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6-10-2016</text:span>
          </text:p>
            <text:p text:style-name="common-al">Het plaatsen van naamaanduiding op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7-12-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47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7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7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naamaanduiding op de gevel, Hoeksewaard 147 A, Amstelveen - Zaaknummer Z-2016/053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76</meta:user-defined>
    <meta:user-defined meta:name="OVERHEIDop.GmbID/DC.identifier">gmb-2016-150476</meta:user-defined>
    <meta:user-defined meta:name="OVERHEID.TaxonomieBeleidsagenda/OVERHEID.category">Ruimte en infrastructuur | Organisatie en beleid</meta:user-defined>
    <meta:user-defined meta:name="OVERHEIDop.referentienummer">Z-2016/053017</meta:user-defined>
    <meta:user-defined meta:name="DCTERMS.abstract">Het plaatsen van naamaanduiding op de 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D 149</meta:user-defined>
    <meta:user-defined meta:name="OVERHEIDop.woonplaats">Amstelveen</meta:user-defined>
    <meta:user-defined meta:name="OVERHEIDop.straatnaam">Hoeksewaa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12 481443</meta:user-defined>
    <meta:user-defined meta:name="OVERHEIDop.versieInformatie"/>
  </office:meta>
</office:document-meta>
</file>