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door een vast kozijn, Guido van Dethlaan 28, Amstelveen - Zaaknummer Z-2016/049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-10-2016</text:span>
          </text:p>
            <text:p text:style-name="common-al">Het vervangen van een garagedeur door een vast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12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garagedeur door een vast kozijn, Guido van Dethlaan 28, Amstelveen - Zaaknummer Z-2016/049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70</meta:user-defined>
    <meta:user-defined meta:name="OVERHEIDop.GmbID/DC.identifier">gmb-2016-150470</meta:user-defined>
    <meta:user-defined meta:name="OVERHEID.TaxonomieBeleidsagenda/OVERHEID.category">Ruimte en infrastructuur | Organisatie en beleid</meta:user-defined>
    <meta:user-defined meta:name="OVERHEIDop.referentienummer">Z-2016/049079</meta:user-defined>
    <meta:user-defined meta:name="DCTERMS.abstract">Het vervangen van een garagedeur door een vast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8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08 476835</meta:user-defined>
    <meta:user-defined meta:name="OVERHEIDop.versieInformatie"/>
  </office:meta>
</office:document-meta>
</file>