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op 11 december 2016 door Koninklijke Harmonie Thorn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aterstraat 9, 6017 AJ te Thorn / Maasgouw / ingekomen 24 oktober 2016 / het houden van een kerstmarkt op 11 december 2016 door Koninklijke Harmonie Thor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046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6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6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erstmarkt op 11 december 2016 door Koninklijke Harmonie Thorn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467</meta:user-defined>
    <meta:user-defined meta:name="OVERHEIDop.GmbID/DC.identifier">gmb-2016-1504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J 9</meta:user-defined>
    <meta:user-defined meta:name="OVERHEIDop.woonplaats">Thorn</meta:user-defined>
    <meta:user-defined meta:name="OVERHEIDop.straatnaam">Water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990 352105</meta:user-defined>
    <meta:user-defined meta:name="OVERHEIDop.versieInformatie"/>
  </office:meta>
</office:document-meta>
</file>