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molenweg 16, 6097 NG te Heel/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5 oktober 2016 / het uitbreiden van Jachthaven Boschmolenplas</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5045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5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5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smolenweg 16, 6097 NG te Heel/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459</meta:user-defined>
    <meta:user-defined meta:name="OVERHEIDop.GmbID/DC.identifier">gmb-2016-1504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G 16</meta:user-defined>
    <meta:user-defined meta:name="OVERHEIDop.woonplaats">Heel</meta:user-defined>
    <meta:user-defined meta:name="OVERHEIDop.straatnaam">Bosmole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162 354447</meta:user-defined>
    <meta:user-defined meta:name="OVERHEIDop.versieInformatie"/>
  </office:meta>
</office:document-meta>
</file>