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578909 - Kerkberg 20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kappen van een boom</text:p>
            <text:p text:style-name="tussenkopcur">Locatie: Kerkberg 20 te Beek</text:p>
            <text:p text:style-name="tussenkopcur">Datum besluit: 27 oktober 2016</text:p>
            <text:p text:style-name="tussenkopcur">Zaaknummer ODRN: W.Z16.103412.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045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5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5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578909 - Kerkberg 20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458</meta:user-defined>
    <meta:user-defined meta:name="OVERHEIDop.GmbID/DC.identifier">gmb-2016-1504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N</meta:user-defined>
    <meta:user-defined meta:name="OVERHEIDop.woonplaats">Beek</meta:user-defined>
    <meta:user-defined meta:name="OVERHEIDop.straatnaam">Kerk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978 426799</meta:user-defined>
    <meta:user-defined meta:name="OVERHEIDop.versieInformatie"/>
  </office:meta>
</office:document-meta>
</file>