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wijzigen van gevelreclame, Rembrandtweg 97, Amstelveen - Zaaknummer Z-2016/0490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17-10-2016</text:span>
          </text:p>
            <text:p text:style-name="common-al">Het wijzigen van gevelreclam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8-11-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0453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453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453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wijzigen van gevelreclame, Rembrandtweg 97, Amstelveen - Zaaknummer Z-2016/0490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0453</meta:user-defined>
    <meta:user-defined meta:name="OVERHEIDop.GmbID/DC.identifier">gmb-2016-150453</meta:user-defined>
    <meta:user-defined meta:name="OVERHEID.TaxonomieBeleidsagenda/OVERHEID.category">Ruimte en infrastructuur | Organisatie en beleid</meta:user-defined>
    <meta:user-defined meta:name="OVERHEIDop.referentienummer">Z-2016/049091</meta:user-defined>
    <meta:user-defined meta:name="DCTERMS.abstract">Het wijzigen van gevelreclame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GE 99</meta:user-defined>
    <meta:user-defined meta:name="OVERHEIDop.woonplaats">Amstelveen</meta:user-defined>
    <meta:user-defined meta:name="OVERHEIDop.straatnaam">Rembrandt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135 479751</meta:user-defined>
    <meta:user-defined meta:name="OVERHEIDop.versieInformatie"/>
  </office:meta>
</office:document-meta>
</file>