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Z-HZ_INT-2015-02638 bouw 4 woningen Torenakker 1-01 tm 1-04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5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gunning Z-HZ_INT-2015-02638 bouw 4 woningen Torenakker 1-01 tm 1-04 Berkel-En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51</meta:user-defined>
    <meta:user-defined meta:name="OVERHEIDop.GmbID/DC.identifier">gmb-2016-15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K 1 01</meta:user-defined>
    <meta:user-defined meta:name="OVERHEIDop.woonplaats">Berkel-Enschot</meta:user-defined>
    <meta:user-defined meta:name="OVERHEIDop.straatnaam">Toren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183 400287</meta:user-defined>
    <meta:user-defined meta:name="OVERHEIDop.versieInformatie"/>
  </office:meta>
</office:document-meta>
</file>