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7 Jan Pieterszoon Coenstraat 26 te Tilburg, vervangen van dakkapel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31 - Z-HZ_WABO-2016-03617 - I - Jan Pieterszoon Coen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5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7 Jan Pieterszoon Coenstraat 26 te Tilburg, vervangen van dakkapel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50</meta:user-defined>
    <meta:user-defined meta:name="OVERHEIDop.GmbID/DC.identifier">gmb-2016-15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S 26</meta:user-defined>
    <meta:user-defined meta:name="OVERHEIDop.woonplaats">Tilburg</meta:user-defined>
    <meta:user-defined meta:name="OVERHEIDop.straatnaam">Jan Pieterszoon C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83 396664</meta:user-defined>
    <meta:user-defined meta:name="OVERHEIDop.versieInformatie"/>
  </office:meta>
</office:document-meta>
</file>