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40 Zeelststraat 4 te Tilburg, plaatsen van een aanbouw garage, 2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40 - I - Zeelst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044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40 Zeelststraat 4 te Tilburg, plaatsen van een aanbouw garage, 2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49</meta:user-defined>
    <meta:user-defined meta:name="OVERHEIDop.GmbID/DC.identifier">gmb-2016-15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G 4</meta:user-defined>
    <meta:user-defined meta:name="OVERHEIDop.woonplaats">Tilburg</meta:user-defined>
    <meta:user-defined meta:name="OVERHEIDop.straatnaam">Zeels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946 398144</meta:user-defined>
    <meta:user-defined meta:name="OVERHEIDop.versieInformatie"/>
  </office:meta>
</office:document-meta>
</file>