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642 Wilhelminaplantsoen 2 te Berkel-Enschot, plaatsen van een aanbouw met opbouw, 2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31 - Z-HZ_WABO-2016-03642 - I - Wilhelminaplantsoe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4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642 Wilhelminaplantsoen 2 te Berkel-Enschot, plaatsen van een aanbouw met opbouw, 2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8</meta:user-defined>
    <meta:user-defined meta:name="OVERHEIDop.GmbID/DC.identifier">gmb-2016-15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B 2</meta:user-defined>
    <meta:user-defined meta:name="OVERHEIDop.woonplaats">Berkel-Enschot</meta:user-defined>
    <meta:user-defined meta:name="OVERHEIDop.straatnaam">Wilhelminaplantso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74 399779</meta:user-defined>
    <meta:user-defined meta:name="OVERHEIDop.versieInformatie"/>
  </office:meta>
</office:document-meta>
</file>