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78 Albionstraat 51 tm 65 te Tilburg, kappen van 62 bomen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31 - Z-HZ_WABO-2016-03678 - I - Albionstraat 51 tm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4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78 Albionstraat 51 tm 65 te Tilburg, kappen van 62 bomen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47</meta:user-defined>
    <meta:user-defined meta:name="OVERHEIDop.GmbID/DC.identifier">gmb-2016-150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777 399526</meta:user-defined>
    <meta:user-defined meta:name="OVERHEIDop.versieInformatie"/>
  </office:meta>
</office:document-meta>
</file>