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79 Ringbaan-Oost te Tilburg, kappen van 1 boom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31 - Z-HZ_WABO-2016-03679 - I - Ringbaan-Oos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044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79 Ringbaan-Oost te Tilburg, kappen van 1 boom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46</meta:user-defined>
    <meta:user-defined meta:name="OVERHEIDop.GmbID/DC.identifier">gmb-2016-150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GE 279b</meta:user-defined>
    <meta:user-defined meta:name="OVERHEIDop.woonplaats">Tilburg</meta:user-defined>
    <meta:user-defined meta:name="OVERHEIDop.straatnaam">Ringbaan-Oo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03 397442</meta:user-defined>
    <meta:user-defined meta:name="OVERHEIDop.versieInformatie"/>
  </office:meta>
</office:document-meta>
</file>