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250 IJskelderstraat 132 te Tilburg, wijzigen van de gevels, verzonden 27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31 - Z-HZ_WABO-2016-03250 - B - IJskelderstraat 1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0444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44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44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250 IJskelderstraat 132 te Tilburg, wijzigen van de gevels, verzonden 27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444</meta:user-defined>
    <meta:user-defined meta:name="OVERHEIDop.GmbID/DC.identifier">gmb-2016-150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MP 70</meta:user-defined>
    <meta:user-defined meta:name="OVERHEIDop.woonplaats">Tilburg</meta:user-defined>
    <meta:user-defined meta:name="OVERHEIDop.straatnaam">IJskeld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894 397990</meta:user-defined>
    <meta:user-defined meta:name="OVERHEIDop.versieInformatie"/>
  </office:meta>
</office:document-meta>
</file>