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ouder van den Burgstraat 1a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voor een periode van 12 maanden , Wethouder van den Burgstraat 1a, 4011 GB, in Zoelen (29-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0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van den Burgstraat 1a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44</meta:user-defined>
    <meta:user-defined meta:name="OVERHEIDop.GmbID/DC.identifier">gmb-2016-150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39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Wethouder van den Burg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229 435923</meta:user-defined>
    <meta:user-defined meta:name="OVERHEIDop.versieInformatie"/>
  </office:meta>
</office:document-meta>
</file>