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173H, Nieuw-Vennep, Beleggingsmaatschappij Koesveld B.V., het aanbrengen van een dubbele deur in een brandscheiding en het samenvoegen van twee bedrijfsruimten, 31-10-2016, zaak 1839976 (verleend op 27-10-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50436</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36</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436</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1173H, Nieuw-Vennep, Beleggingsmaatschappij Koesveld B.V., het aanbrengen van een dubbele deur in een brandscheiding en het samenvoegen van twee bedrijfsruimten, 31-10-2016, zaak 1839976 (verleend op 27-1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436</meta:user-defined>
    <meta:user-defined meta:name="OVERHEIDop.GmbID/DC.identifier">gmb-2016-15043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2LL 1173g</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96 475491</meta:user-defined>
    <meta:user-defined meta:name="OVERHEIDop.versieInformatie"/>
  </office:meta>
</office:document-meta>
</file>