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Groningenhaven 7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8 oktober </text:span>
            <text:span text:style-name="nadrukcur">2016</text:span>
          </text:p>
            <text:p text:style-name="common-al">Groningenhaven 7, 3433PE Nieuwegein</text:p>
            <text:p text:style-name="common-al">
            <text:span text:style-name="nadrukcur">Omschrijving: </text:span>het kappen van een Rode Beuk in de nabijheid van de voorzijde van de boerenschuur(inclusief herplant)</text:p>
            <text:p text:style-name="common-al">
            <text:span text:style-name="nadrukcur">Kenmerk: </text:span>610830</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aan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50433</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433</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433</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Groningenhaven 7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50433</meta:user-defined>
    <meta:user-defined meta:name="OVERHEIDop.GmbID/DC.identifier">gmb-2016-15043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3PE 7</meta:user-defined>
    <meta:user-defined meta:name="OVERHEIDop.woonplaats">Nieuwegein</meta:user-defined>
    <meta:user-defined meta:name="OVERHEIDop.straatnaam">Groningenhaven</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5777 447861</meta:user-defined>
    <meta:user-defined meta:name="OVERHEIDop.versieInformatie"/>
  </office:meta>
</office:document-meta>
</file>