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aronie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6 :</text:p>
            <text:p text:style-name="common-al">-<text:span text:style-name="nadrukvet"> Baroniestraat 41</text:span>: het intern verbouwen en wijzigen van de gevels van de Angelaschool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042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2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2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Baronie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29</meta:user-defined>
    <meta:user-defined meta:name="OVERHEIDop.GmbID/DC.identifier">gmb-2016-150429</meta:user-defined>
    <meta:user-defined meta:name="OVERHEID.TaxonomieBeleidsagenda/OVERHEID.category">Ruimte en infrastructuur | Organisatie en beleid</meta:user-defined>
    <meta:user-defined meta:name="DCTERMS.abstract">Van rechtswege verleende omgevingsvergunning voor Baroniestraat 41: het intern verbouwen en wijzigen van de gevels van de Angelaschoo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B 4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56 400108</meta:user-defined>
    <meta:user-defined meta:name="OVERHEIDop.versieInformatie"/>
  </office:meta>
</office:document-meta>
</file>