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alkonbeglazings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7-10-2016</text:p>
            <text:p text:style-name="common-al">Vergunningszaak: Omgevingsvergunning</text:p>
            <text:p text:style-name="common-al">Dossiernummer: WABO16/00427</text:p>
            <text:p text:style-name="common-al">Locatie: Bloemenhof 67 te Limmen</text:p>
            <text:p text:style-name="common-al">Activiteit: het plaatsen van een balkonbeglazingssystee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0399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9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9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balkonbeglazings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399</meta:user-defined>
    <meta:user-defined meta:name="OVERHEIDop.GmbID/DC.identifier">gmb-2016-150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XV 69</meta:user-defined>
    <meta:user-defined meta:name="OVERHEIDop.woonplaats">Limmen</meta:user-defined>
    <meta:user-defined meta:name="OVERHEIDop.straatnaam">Bloemenhof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309 509919</meta:user-defined>
    <meta:user-defined meta:name="OVERHEIDop.versieInformatie"/>
  </office:meta>
</office:document-meta>
</file>