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Carbid Schiet Festival op 31 december 2016 op het terrein van ETP aan de Laan naar Eme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7 oktober 2016 is een evenementenvergunning verleend het Carbid Schiet Festival op 31 december 2016 op het terrein van ETP aan de Laar naar Eme in Zutphen.</text:p>
            <text:p text:style-name="common-al">De vergunning geldt voor carbid schieten, het laten horen van versterkte muziek, het schenken van zwakalcoholhoudende dranken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039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arbid Schiet Festival op 31 december 2016 op het terrein van ETP aan de Laan naar Eme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95</meta:user-defined>
    <meta:user-defined meta:name="OVERHEIDop.GmbID/DC.identifier">gmb-2016-1503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97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37 460303</meta:user-defined>
    <meta:user-defined meta:name="OVERHEIDop.versieInformatie"/>
  </office:meta>
</office:document-meta>
</file>