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Nicolaas Beetsstraat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25 oktober 2016 (ingeboekt onder nummer Z-16129718) een melding is ontvangen ingevolge de Wet bodembescherming van de afdeling Beheer en Onderhoud van de gemeente Heerlen, met het voornemen om op de locatie plaatselijk aangeduid Nicolaas Beetsstraat, kadastraal bekend als gemeente Heerlen, sectie G, nummer 6651 (locatiecode HL091705020) de bodem te saneren. </text:p>
            <text:p text:style-name="common-al">De sanering betreft een immobiele verontreiniging (artikel 1.2.a)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40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038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8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8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Nicolaas Beetsstraat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382</meta:user-defined>
    <meta:user-defined meta:name="OVERHEIDop.GmbID/DC.identifier">gmb-2016-1503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VS</meta:user-defined>
    <meta:user-defined meta:name="OVERHEIDop.woonplaats">Heerlen</meta:user-defined>
    <meta:user-defined meta:name="OVERHEIDop.straatnaam">Nicolaas Beets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401 321963</meta:user-defined>
    <meta:user-defined meta:name="OVERHEIDop.versieInformatie"/>
  </office:meta>
</office:document-meta>
</file>