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en gebruik openbare grond verleend Sporthal De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materialen en werkbussen bij sporthal De Brink in Huissen van 31 oktober tot en met 31 december 2016 (25-10-2016) <text:span text:style-name="nadrukcur">(6852 EE)</text:span></text:p>
            <text:p text:style-name="common-al">(De datum van bekendmaking staat tussen haakjes)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037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7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7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en gebruik openbare grond verleend Sporthal De Bri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73</meta:user-defined>
    <meta:user-defined meta:name="OVERHEIDop.GmbID/DC.identifier">gmb-2016-1503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EE 44</meta:user-defined>
    <meta:user-defined meta:name="OVERHEIDop.woonplaats">Huissen</meta:user-defined>
    <meta:user-defined meta:name="OVERHEIDop.straatnaam">Brin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093 439782</meta:user-defined>
    <meta:user-defined meta:name="OVERHEIDop.versieInformatie"/>
  </office:meta>
</office:document-meta>
</file>