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gebruik openbare grond verleend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9 kerstbomen en 2 kerstbusters op diverse locaties  van begin december tot begin januari voor de jaren 2016-2017, 2017-2018, 2018-2019, 2019-2020, 2020-2021 (25-10-2016)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en gebruik openbare grond verleend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71</meta:user-defined>
    <meta:user-defined meta:name="OVERHEIDop.GmbID/DC.identifier">gmb-2016-150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57 433533</meta:user-defined>
    <meta:user-defined meta:name="OVERHEIDop.versieInformatie"/>
  </office:meta>
</office:document-meta>
</file>