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Elbaweg 38,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oktober 2016 een aanvraag ontvangen voor het verbouwen van de kantoorruimte op het perceel Elbaweg 38 in Hem,  ten behoeve van de huisvesting van 66 arbeidsmigranten voor maximaal tien jaar.</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036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6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6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baweg 38,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367</meta:user-defined>
    <meta:user-defined meta:name="OVERHEIDop.GmbID/DC.identifier">gmb-2016-150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N 37a</meta:user-defined>
    <meta:user-defined meta:name="OVERHEIDop.woonplaats">Hem</meta:user-defined>
    <meta:user-defined meta:name="OVERHEIDop.straatnaam">Elba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621 518429</meta:user-defined>
    <meta:user-defined meta:name="OVERHEIDop.versieInformatie"/>
  </office:meta>
</office:document-meta>
</file>