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Dorpstraat 21-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H. Flintrop en mw. I. Degen, Dorpstraat 21-2 in Gendt (27 oktober 2016) <text:span text:style-name="nadrukcur">(6691AV)</text:span></text:p>
            <text:p text:style-name="common-al">(De datum van bekendmaking staat tussen haakjes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036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6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6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Dorpstraat 21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61</meta:user-defined>
    <meta:user-defined meta:name="OVERHEIDop.GmbID/DC.identifier">gmb-2016-1503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V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161 432307</meta:user-defined>
    <meta:user-defined meta:name="OVERHEIDop.versieInformatie"/>
  </office:meta>
</office:document-meta>
</file>