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26, (11010031) plaatsen van een nieuwe winkelpui incl.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3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rdumerdijk 26, (11010031) plaatsen van een nieuwe winkelpui incl.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36</meta:user-defined>
    <meta:user-defined meta:name="OVERHEIDop.GmbID/DC.identifier">gmb-2016-15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E 26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71 579311</meta:user-defined>
    <meta:user-defined meta:name="OVERHEIDop.versieInformatie"/>
  </office:meta>
</office:document-meta>
</file>