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Stichting Bevordering Stedelijke Muziekvereniging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Bevordering Stedelijke Muziekvereniging Huissen, voor het organiseren van Huissen Swingt! op 5 november 2016 in Sporthal De Brink in Huissen <text:span text:style-name="nadrukcur">(6852 EE) </text:span>(28-10-2016)</text:p>
            <text:p text:style-name="common-al">(De datum van bekendmaking staat tussen haakjes)</text:p>
            <text:p text:style-name="common-al">Tegen de besluiten van burgemeester en het college kunnen belanghebbenden bezwaar maken. Zie de algemene tekst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50359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5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5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Stichting Bevordering Stedelijke Muziekvereniging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359</meta:user-defined>
    <meta:user-defined meta:name="OVERHEIDop.GmbID/DC.identifier">gmb-2016-1503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2EE 44</meta:user-defined>
    <meta:user-defined meta:name="OVERHEIDop.woonplaats">Huissen</meta:user-defined>
    <meta:user-defined meta:name="OVERHEIDop.straatnaam">Brink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2093 439782</meta:user-defined>
    <meta:user-defined meta:name="OVERHEIDop.versieInformatie"/>
  </office:meta>
</office:document-meta>
</file>