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't Wuiver 7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aanleggen van een zwembad op het perceel 't Wuiver 7 in Wijdenes geweigerd. Het besluit is verzonden op 11 oktober 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035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't Wuiver 7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57</meta:user-defined>
    <meta:user-defined meta:name="OVERHEIDop.GmbID/DC.identifier">gmb-2016-15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S 7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696 516326</meta:user-defined>
    <meta:user-defined meta:name="OVERHEIDop.versieInformatie"/>
  </office:meta>
</office:document-meta>
</file>