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tochtcommissie De Carro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Optochtcommissie De Carrousel, voor het organiseren van de Verlichte carnavalsoptocht Gendt op 26 februari 2017 te Gendt <text:span text:style-name="nadrukcur">(6691 AW)</text:span></text:p>
            <text:p text:style-name="common-al">De ingekomen aanvragen onder liggen na telefonische afspraak ter inzage in het gemeentekantoor in Bemmel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ptochtcommissie De Carro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56</meta:user-defined>
    <meta:user-defined meta:name="OVERHEIDop.GmbID/DC.identifier">gmb-2016-150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