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.K.G. de Narre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K.G. de Narrenpoel, voor het organiseren van de Carnavalsoptocht Angeren op 26 februari 2017 te Angeren <text:span text:style-name="nadrukcur">(6687 EA)</text:span></text:p>
            <text:p text:style-name="common-al">De ingekomen aanvragen onder liggen na telefonische afspraak ter inzage in het gemeentekantoor in Bemmel.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035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.K.G. de Narren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52</meta:user-defined>
    <meta:user-defined meta:name="OVERHEIDop.GmbID/DC.identifier">gmb-2016-1503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676 436204</meta:user-defined>
    <meta:user-defined meta:name="OVERHEIDop.versieInformatie"/>
  </office:meta>
</office:document-meta>
</file>