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 Restaurant Rustik, Oosteinderweg 387, Aalsmeer - Zaaknummer Z-2016/047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034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 Restaurant Rustik, Oosteinderweg 387, Aalsmeer - Zaaknummer Z-2016/047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347</meta:user-defined>
    <meta:user-defined meta:name="OVERHEIDop.GmbID/DC.identifier">gmb-2016-150347</meta:user-defined>
    <meta:user-defined meta:name="OVERHEID.TaxonomieBeleidsagenda/OVERHEID.category">Ruimte en infrastructuur | Organisatie en beleid</meta:user-defined>
    <meta:user-defined meta:name="OVERHEIDop.referentienummer">Z-2016/047558</meta:user-defined>
    <meta:user-defined meta:name="DCTERMS.abstract">Restaurant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