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9A hs 1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16 een aanvraag ontvangen voor het plaatsen van een tuinhuisje op het perceel Dorpsweg 129A hs 13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034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29A hs 1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45</meta:user-defined>
    <meta:user-defined meta:name="OVERHEIDop.GmbID/DC.identifier">gmb-2016-15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J 129a hs13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425 516139</meta:user-defined>
    <meta:user-defined meta:name="OVERHEIDop.versieInformatie"/>
  </office:meta>
</office:document-meta>
</file>