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Lampionnenoptocht Sint Maar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Lampionnenoptocht Sint Maarten op 11 november van 19.45 tot 20.15 bij diverse straten waaronder de Kerkstraat in Milsbeek.</text:p>
            <text:p text:style-name="tussenkopcur">
            <text:span text:style-name="nadrukvet">Verzen</text:span>
            <text:span text:style-name="nadrukvet">d</text:span>
            <text:span text:style-name="nadrukvet">datum</text:span>
          </text:p>
            <text:p text:style-name="common-al">Dit besluit is verzonden op: 26 oktober 2016 (nr. 2016-086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4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Lampionnenoptocht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40</meta:user-defined>
    <meta:user-defined meta:name="OVERHEIDop.GmbID/DC.identifier">gmb-2016-1503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L 2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