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Bloemen-, Donateurs- en Speculaasactie Acha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Bloemenactie op 12 en 13 mei 2017, Donateursactie in de periode van 28 augustus t/m 2 september 2017 en  Speculaasactie in de periode van 13 november t/m 18 november 2017 door R.K.O.S.V. Achates bij diverse straten waaronder de St. Janstraat in Ottersum.</text:p>
            <text:p text:style-name="tussenkopcur">
            <text:span text:style-name="nadrukvet">Verzen</text:span>
            <text:span text:style-name="nadrukvet">d</text:span>
            <text:span text:style-name="nadrukvet">datum</text:span>
          </text:p>
            <text:p text:style-name="common-al">Dit besluit is verzonden op: 26 oktober 2016 (nr. 2016-0931)</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33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Bloemen-, Donateurs- en Speculaasactie Acha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39</meta:user-defined>
    <meta:user-defined meta:name="OVERHEIDop.GmbID/DC.identifier">gmb-2016-1503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