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1, Gennep: sluit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lid 3 van de Wet ruimtelijke ordening bekend dat de gemeente Gennep een anterieure overeenkomst heeft gesloten met de betreffende initiatiefnemer.</text:p>
            <text:p text:style-name="common-al"/>
            <text:p text:style-name="common-al">
            <text:span text:style-name="nadrukvet">Anterieure overeenkomst</text:span>
          </text:p>
            <text:p text:style-name="common-al">De anterieure overeenkomst betreft een overeenkomst over grondexploitatie die de gemeente met de ontwikkelende partij in het exploitatiegebied sluit.</text:p>
            <text:p text:style-name="common-al"/>
            <text:p text:style-name="common-al">
            <text:span text:style-name="nadrukvet">Inhoud overeenkomst</text:span>
          </text:p>
            <text:p text:style-name="common-al">Op 24 oktober 2016 is met Zorgcentra Pantein een anterieure overeenkomst gesloten met betrekking tot het realiseren van een semi-permanent woonzorggebouw, parkeerplaatsen en inrichting van de openbare ruimte aan de Kleermakersgroes 11 in Gennep en op omliggende gronden. In deze overeenkomst zijn tevens afspraken vastgelegd over eventuele planschade en ambtelijke kosten/leges.</text:p>
            <text:p text:style-name="common-al"/>
            <text:p text:style-name="last-al">Tegen de gesloten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1, Gennep: sluiten anterieure 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38</meta:user-defined>
    <meta:user-defined meta:name="OVERHEIDop.GmbID/DC.identifier">gmb-2016-150338</meta:user-defined>
    <meta:user-defined meta:name="OVERHEID.TaxonomieBeleidsagenda/OVERHEID.category">Huisvesting | Organisatie en beleid</meta:user-defined>
    <meta:user-defined meta:name="OVERHEID.Gemeente/DC.spatial">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Plannen | overig</meta:user-defined>
    <meta:user-defined meta:name="OVERHEIDop.versieInformatie"/>
  </office:meta>
</office:document-meta>
</file>