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Wet milieubeheer, Ontwerpbesluit Maatwerkvoorschriften, Friesestraat 111, het stellen van maatwerkvoorschriften (geluid). De maatwerkvoorschriften zijn erop gericht om het bedrijf aan de algemene geluidgrenswaarden van het Activiteitenbesluit te laten voldoen en om het milieu en de (leef)omgeving te beschermen. Rechtsmiddel: Zienswijze.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Wet milieubeheer, Ontwerpbesluit Maatwerkvoorschriften, Friesestraat 111, het stellen van maatwerkvoorschriften (geluid). De maatwerkvoorschriften zijn erop gericht om het bedrijf aan de algemene geluidgrenswaarden van het Activiteitenbesluit te laten voldoen en om het milieu en de (leef)omgeving te beschermen. Rechtsmiddel: Zienswijze. </text:p>
            <text:p text:style-name="common-al"/>
            <text:p text:style-name="last-al">Stadsberichten, 26-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5033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3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Wet milieubeheer, Ontwerpbesluit Maatwerkvoorschriften, Friesestraat 111, het stellen van maatwerkvoorschriften (geluid). De maatwerkvoorschriften zijn erop gericht om het bedrijf aan de algemene geluidgrenswaarden van het Activiteitenbesluit te laten voldoen en om het milieu en de (leef)omgeving te beschermen. Rechtsmiddel: Zienswij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37</meta:user-defined>
    <meta:user-defined meta:name="OVERHEIDop.GmbID/DC.identifier">gmb-2016-15033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1008697</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EB 111</meta:user-defined>
    <meta:user-defined meta:name="OVERHEIDop.woonplaats">Amersfoort</meta:user-defined>
    <meta:user-defined meta:name="OVERHEIDop.straatnaam">Friese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305 463484</meta:user-defined>
    <meta:user-defined meta:name="OVERHEIDop.versieInformatie"/>
  </office:meta>
</office:document-meta>
</file>