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ppen Kronkelwilg, Bemelerweg 21, 6267 AL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een Kronkelwilg op het perceel <text:span text:style-name="nadrukvet">Bemelerweg 21, 6267 AL  Cadier en Keer</text:span><text:span text:style-name="nadrukvet"/>(ontvangen 27 okto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31 okto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50333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33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33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pen Kronkelwilg, Bemelerweg 21, 6267 AL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333</meta:user-defined>
    <meta:user-defined meta:name="OVERHEIDop.GmbID/DC.identifier">gmb-2016-150333</meta:user-defined>
    <meta:user-defined meta:name="OVERHEID.TaxonomieBeleidsagenda/OVERHEID.category">Ruimte en infrastructuur | Organisatie en beleid</meta:user-defined>
    <meta:user-defined meta:name="OVERHEIDop.referentienummer">Z-HZ_WABO-2016-003372</meta:user-defined>
    <meta:user-defined meta:name="DCTERMS.abstract">het kappen van een Kronkelwil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7AL 21</meta:user-defined>
    <meta:user-defined meta:name="OVERHEIDop.woonplaats">Cadier en Keer</meta:user-defined>
    <meta:user-defined meta:name="OVERHEIDop.straatnaam">Bemeler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1193 315898</meta:user-defined>
    <meta:user-defined meta:name="OVERHEIDop.versieInformatie"/>
  </office:meta>
</office:document-meta>
</file>