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Wet milieubeheer, Melding activiteitenbesluit, Friesestraat 111, het oprichten van een fysio-, sport- &amp; trainingscentrum, 20-10-2016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Friesestraat 111, het oprichten van een fysio-, sport- &amp; trainingscentrum, 20-10-2016. Rechtsmiddel: Geen. Ter informatie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0332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3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3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Wet milieubeheer, Melding activiteitenbesluit, Friesestraat 111, het oprichten van een fysio-, sport- &amp; trainingscentrum, 20-10-2016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332</meta:user-defined>
    <meta:user-defined meta:name="OVERHEIDop.GmbID/DC.identifier">gmb-2016-150332</meta:user-defined>
    <meta:user-defined meta:name="OVERHEID.TaxonomieBeleidsagenda/OVERHEID.category">Huisvesting | Organisatie en beleid</meta:user-defined>
    <meta:user-defined meta:name="OVERHEIDop.referentienummer">525382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EB 111</meta:user-defined>
    <meta:user-defined meta:name="OVERHEIDop.woonplaats">Amersfoort</meta:user-defined>
    <meta:user-defined meta:name="OVERHEIDop.straatnaam">Frie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305 463484</meta:user-defined>
    <meta:user-defined meta:name="OVERHEIDop.versieInformatie"/>
  </office:meta>
</office:document-meta>
</file>